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S1" style:family="section">
      <style:section-properties fo:margin-left="0in" fo:margin-right="0in" style:writing-mode="lr-tb"/>
    </style:style>
    <style:style style:name="P28" style:parent-style-name="Комментарий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29" style:parent-style-name="Комментарий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P30" style:parent-style-name="Нормальный" style:family="paragraph">
      <style:paragraph-properties fo:text-align="end" fo:text-indent="0.4722in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size="10pt" style:font-size-asian="10pt"/>
    </style:style>
    <style:style style:name="T34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35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36" style:parent-style-name="НормальныйOEM" style:family="paragraph">
      <style:text-properties fo:font-size="10pt" style:font-size-asian="10pt"/>
    </style:style>
    <style:style style:name="P37" style:parent-style-name="НормальныйOEM" style:family="paragraph">
      <style:text-properties fo:font-size="10pt" style:font-size-asian="10pt"/>
    </style:style>
    <style:style style:name="P38" style:parent-style-name="НормальныйOEM" style:family="paragraph">
      <style:text-properties fo:font-size="10pt" style:font-size-asian="10pt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42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43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44" style:parent-style-name="НормальныйOEM" style:family="paragraph">
      <style:text-properties fo:font-size="10pt" style:font-size-asian="10pt"/>
    </style:style>
    <style:style style:name="P45" style:parent-style-name="НормальныйOEM" style:family="paragraph">
      <style:text-properties fo:font-size="10pt" style:font-size-asian="10pt"/>
    </style:style>
    <style:style style:name="P46" style:parent-style-name="НормальныйOEM" style:family="paragraph">
      <style:text-properties fo:font-size="10pt" style:font-size-asian="10pt"/>
    </style:style>
    <style:style style:name="P47" style:parent-style-name="НормальныйOEM" style:family="paragraph">
      <style:text-properties fo:font-size="10pt" style:font-size-asian="10pt"/>
    </style:style>
    <style:style style:name="P48" style:parent-style-name="НормальныйOEM" style:family="paragraph">
      <style:text-properties fo:font-size="10pt" style:font-size-asian="10pt"/>
    </style:style>
    <style:style style:name="P49" style:parent-style-name="НормальныйOEM" style:family="paragraph">
      <style:text-properties fo:font-size="10pt" style:font-size-asian="10pt"/>
    </style:style>
    <style:style style:name="P50" style:parent-style-name="НормальныйOEM" style:family="paragraph">
      <style:text-properties fo:font-size="10pt" style:font-size-asian="10pt"/>
    </style:style>
    <style:style style:name="P51" style:parent-style-name="НормальныйOEM" style:family="paragraph">
      <style:text-properties fo:font-size="10pt" style:font-size-asian="10pt"/>
    </style:style>
    <style:style style:name="P52" style:parent-style-name="НормальныйOEM" style:family="paragraph">
      <style:text-properties fo:font-size="10pt" style:font-size-asian="10pt"/>
    </style:style>
    <style:style style:name="P53" style:parent-style-name="НормальныйOEM" style:family="paragraph">
      <style:text-properties fo:font-size="10pt" style:font-size-asian="10pt"/>
    </style:style>
    <style:style style:name="P54" style:parent-style-name="НормальныйOEM" style:family="paragraph">
      <style:text-properties fo:font-size="10pt" style:font-size-asian="10pt"/>
    </style:style>
    <style:style style:name="P55" style:parent-style-name="НормальныйOEM" style:family="paragraph">
      <style:text-properties fo:font-size="10pt" style:font-size-asian="10pt"/>
    </style:style>
    <style:style style:name="P56" style:parent-style-name="НормальныйOEM" style:family="paragraph">
      <style:text-properties fo:font-size="10pt" style:font-size-asian="10pt"/>
    </style:style>
    <style:style style:name="P57" style:parent-style-name="НормальныйOEM" style:family="paragraph">
      <style:text-properties fo:font-size="10pt" style:font-size-asian="10pt"/>
    </style:style>
    <style:style style:name="P58" style:parent-style-name="НормальныйOEM" style:family="paragraph">
      <style:text-properties fo:font-size="10pt" style:font-size-asian="10pt"/>
    </style:style>
    <style:style style:name="P59" style:parent-style-name="НормальныйOEM" style:family="paragraph">
      <style:text-properties fo:font-size="10pt" style:font-size-asian="10pt"/>
    </style:style>
    <style:style style:name="P60" style:parent-style-name="НормальныйOEM" style:family="paragraph">
      <style:text-properties fo:font-size="10pt" style:font-size-asian="10pt"/>
    </style:style>
    <style:style style:name="P61" style:parent-style-name="НормальныйOEM" style:family="paragraph">
      <style:text-properties fo:font-size="10pt" style:font-size-asian="10pt"/>
    </style:style>
    <style:style style:name="P62" style:parent-style-name="НормальныйOEM" style:family="paragraph">
      <style:text-properties fo:font-size="10pt" style:font-size-asian="10pt"/>
    </style:style>
    <style:style style:name="P63" style:parent-style-name="НормальныйOEM" style:family="paragraph">
      <style:text-properties fo:font-size="10pt" style:font-size-asian="10pt"/>
    </style:style>
    <style:style style:name="P64" style:parent-style-name="НормальныйOEM" style:family="paragraph">
      <style:text-properties fo:font-size="10pt" style:font-size-asian="10pt"/>
    </style:style>
    <style:style style:name="P65" style:parent-style-name="НормальныйOEM" style:family="paragraph">
      <style:text-properties fo:font-size="10pt" style:font-size-asian="10pt"/>
    </style:style>
    <style:style style:name="P66" style:parent-style-name="НормальныйOEM" style:family="paragraph">
      <style:text-properties fo:font-size="10pt" style:font-size-asian="10pt"/>
    </style:style>
    <style:style style:name="P67" style:parent-style-name="НормальныйOEM" style:family="paragraph">
      <style:text-properties fo:font-size="10pt" style:font-size-asian="10pt"/>
    </style:style>
    <style:style style:name="P68" style:parent-style-name="НормальныйOEM" style:family="paragraph">
      <style:text-properties fo:font-size="10pt" style:font-size-asian="10pt"/>
    </style:style>
    <style:style style:name="P69" style:parent-style-name="НормальныйOEM" style:family="paragraph">
      <style:text-properties fo:font-size="10pt" style:font-size-asian="10pt"/>
    </style:style>
    <style:style style:name="P70" style:parent-style-name="НормальныйOEM" style:family="paragraph">
      <style:text-properties fo:font-size="10pt" style:font-size-asian="10pt"/>
    </style:style>
    <style:style style:name="P71" style:parent-style-name="НормальныйOEM" style:family="paragraph">
      <style:text-properties fo:font-size="10pt" style:font-size-asian="10pt"/>
    </style:style>
    <style:style style:name="P72" style:parent-style-name="НормальныйOEM" style:family="paragraph">
      <style:text-properties fo:font-size="10pt" style:font-size-asian="10pt"/>
    </style:style>
    <style:style style:name="P73" style:parent-style-name="НормальныйOEM" style:family="paragraph">
      <style:text-properties fo:font-size="10pt" style:font-size-asian="10pt"/>
    </style:style>
    <style:style style:name="P74" style:parent-style-name="НормальныйOEM" style:family="paragraph">
      <style:text-properties fo:font-size="10pt" style:font-size-asian="10pt"/>
    </style:style>
    <style:style style:name="P75" style:parent-style-name="НормальныйOEM" style:family="paragraph">
      <style:text-properties fo:font-size="10pt" style:font-size-asian="10pt"/>
    </style:style>
    <style:style style:name="P76" style:parent-style-name="НормальныйOEM" style:family="paragraph">
      <style:text-properties fo:font-size="10pt" style:font-size-asian="10pt"/>
    </style:style>
    <style:style style:name="P77" style:parent-style-name="НормальныйOEM" style:family="paragraph">
      <style:text-properties fo:font-size="10pt" style:font-size-asian="10pt"/>
    </style:style>
    <style:style style:name="P78" style:parent-style-name="НормальныйOEM" style:family="paragraph">
      <style:text-properties fo:font-size="10pt" style:font-size-asian="10pt"/>
    </style:style>
    <style:style style:name="P79" style:parent-style-name="НормальныйOEM" style:family="paragraph">
      <style:text-properties fo:font-size="10pt" style:font-size-asian="10pt"/>
    </style:style>
    <style:style style:name="P80" style:parent-style-name="НормальныйOEM" style:family="paragraph">
      <style:text-properties fo:font-size="10pt" style:font-size-asian="10pt"/>
    </style:style>
    <style:style style:name="P81" style:parent-style-name="НормальныйOEM" style:family="paragraph">
      <style:text-properties fo:font-size="10pt" style:font-size-asian="10pt"/>
    </style:style>
    <style:style style:name="P82" style:parent-style-name="НормальныйOEM" style:family="paragraph">
      <style:text-properties fo:font-size="10pt" style:font-size-asian="10pt"/>
    </style:style>
    <style:style style:name="P83" style:parent-style-name="НормальныйOEM" style:family="paragraph">
      <style:text-properties fo:font-size="10pt" style:font-size-asian="10pt"/>
    </style:style>
    <style:style style:name="P84" style:parent-style-name="НормальныйOEM" style:family="paragraph">
      <style:text-properties fo:font-size="10pt" style:font-size-asian="10pt"/>
    </style:style>
    <style:style style:name="P85" style:parent-style-name="НормальныйOEM" style:family="paragraph">
      <style:text-properties fo:font-size="10pt" style:font-size-asian="10pt"/>
    </style:style>
    <style:style style:name="P86" style:parent-style-name="НормальныйOEM" style:family="paragraph">
      <style:text-properties fo:font-size="10pt" style:font-size-asian="10pt"/>
    </style:style>
    <style:style style:name="P87" style:parent-style-name="НормальныйOEM" style:family="paragraph">
      <style:text-properties fo:font-size="10pt" style:font-size-asian="10pt"/>
    </style:style>
    <style:style style:name="P88" style:parent-style-name="НормальныйOEM" style:family="paragraph">
      <style:text-properties fo:font-size="10pt" style:font-size-asian="10pt"/>
    </style:style>
    <style:style style:name="P89" style:parent-style-name="НормальныйOEM" style:family="paragraph">
      <style:text-properties fo:font-size="10pt" style:font-size-asian="10pt"/>
    </style:style>
    <style:style style:name="P90" style:parent-style-name="НормальныйOEM" style:family="paragraph">
      <style:text-properties fo:font-size="10pt" style:font-size-asian="10pt"/>
    </style:style>
    <style:style style:name="P91" style:parent-style-name="НормальныйOEM" style:family="paragraph">
      <style:text-properties fo:font-size="10pt" style:font-size-asian="10pt"/>
    </style:style>
    <style:style style:name="P92" style:parent-style-name="НормальныйOEM" style:family="paragraph">
      <style:text-properties fo:font-size="10pt" style:font-size-asian="10pt"/>
    </style:style>
    <style:style style:name="P93" style:parent-style-name="НормальныйOEM" style:family="paragraph">
      <style:text-properties fo:font-size="10pt" style:font-size-asian="10pt"/>
    </style:style>
    <style:style style:name="P94" style:parent-style-name="НормальныйOEM" style:family="paragraph">
      <style:text-properties fo:font-size="10pt" style:font-size-asian="10pt"/>
    </style:style>
    <style:style style:name="P95" style:parent-style-name="Нормальный" style:family="paragraph">
      <style:paragraph-properties fo:text-align="end" fo:text-indent="0.4722in"/>
    </style:style>
    <style:style style:name="T96" style:parent-style-name="Основнойшрифтабзаца" style:family="text">
      <style:text-properties fo:font-weight="bold" style:font-weight-asian="bold" fo:color="#26282F"/>
    </style:style>
    <style:style style:name="T97" style:parent-style-name="Основнойшрифтабзаца" style:family="text">
      <style:text-properties fo:font-weight="bold" style:font-weight-asian="bold" fo:color="#26282F"/>
    </style:style>
    <style:style style:name="T98" style:parent-style-name="Основнойшрифтабзаца" style:family="text">
      <style:text-properties fo:font-size="10pt" style:font-size-asian="10pt"/>
    </style:style>
    <style:style style:name="T99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100" style:parent-style-name="НормальныйOEM" style:family="paragraph">
      <style:text-properties fo:font-size="10pt" style:font-size-asian="10pt"/>
    </style:style>
    <style:style style:name="P101" style:parent-style-name="НормальныйOEM" style:family="paragraph">
      <style:text-properties fo:font-size="10pt" style:font-size-asian="10pt"/>
    </style:style>
    <style:style style:name="P102" style:parent-style-name="НормальныйOEM" style:family="paragraph">
      <style:text-properties fo:font-size="10pt" style:font-size-asian="10pt"/>
    </style:style>
    <style:style style:name="T103" style:parent-style-name="Основнойшрифтабзаца" style:family="text">
      <style:text-properties fo:font-size="10pt" style:font-size-asian="10pt"/>
    </style:style>
    <style:style style:name="T104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05" style:parent-style-name="Основнойшрифтабзаца" style:family="text">
      <style:text-properties fo:font-size="10pt" style:font-size-asian="10pt"/>
    </style:style>
    <style:style style:name="T106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07" style:parent-style-name="Основнойшрифтабзаца" style:family="text">
      <style:text-properties fo:font-size="10pt" style:font-size-asian="10pt"/>
    </style:style>
    <style:style style:name="T108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09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10" style:parent-style-name="Основнойшрифтабзаца" style:family="text">
      <style:text-properties fo:font-size="10pt" style:font-size-asian="10pt"/>
    </style:style>
    <style:style style:name="T111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112" style:parent-style-name="НормальныйOEM" style:family="paragraph">
      <style:text-properties fo:font-size="10pt" style:font-size-asian="10pt"/>
    </style:style>
    <style:style style:name="P113" style:parent-style-name="НормальныйOEM" style:family="paragraph">
      <style:text-properties fo:font-size="10pt" style:font-size-asian="10pt"/>
    </style:style>
    <style:style style:name="P114" style:parent-style-name="НормальныйOEM" style:family="paragraph">
      <style:text-properties fo:font-size="10pt" style:font-size-asian="10pt"/>
    </style:style>
    <style:style style:name="P115" style:parent-style-name="НормальныйOEM" style:family="paragraph">
      <style:text-properties fo:font-size="10pt" style:font-size-asian="10pt"/>
    </style:style>
    <style:style style:name="P116" style:parent-style-name="НормальныйOEM" style:family="paragraph">
      <style:text-properties fo:font-size="10pt" style:font-size-asian="10pt"/>
    </style:style>
    <style:style style:name="P117" style:parent-style-name="НормальныйOEM" style:family="paragraph">
      <style:text-properties fo:font-size="10pt" style:font-size-asian="10pt"/>
    </style:style>
    <style:style style:name="P118" style:parent-style-name="НормальныйOEM" style:family="paragraph">
      <style:text-properties fo:font-size="10pt" style:font-size-asian="10pt"/>
    </style:style>
    <style:style style:name="P119" style:parent-style-name="НормальныйOEM" style:family="paragraph">
      <style:text-properties fo:font-size="10pt" style:font-size-asian="10pt"/>
    </style:style>
    <style:style style:name="P120" style:parent-style-name="НормальныйOEM" style:family="paragraph">
      <style:text-properties fo:font-size="10pt" style:font-size-asian="10pt"/>
    </style:style>
    <style:style style:name="P121" style:parent-style-name="НормальныйOEM" style:family="paragraph">
      <style:text-properties fo:font-size="10pt" style:font-size-asian="10pt"/>
    </style:style>
    <style:style style:name="P122" style:parent-style-name="НормальныйOEM" style:family="paragraph">
      <style:text-properties fo:font-size="10pt" style:font-size-asian="10pt"/>
    </style:style>
    <style:style style:name="P123" style:parent-style-name="НормальныйOEM" style:family="paragraph">
      <style:text-properties fo:font-size="10pt" style:font-size-asian="10pt"/>
    </style:style>
    <style:style style:name="P124" style:parent-style-name="НормальныйOEM" style:family="paragraph">
      <style:text-properties fo:font-size="10pt" style:font-size-asian="10pt"/>
    </style:style>
    <style:style style:name="P125" style:parent-style-name="НормальныйOEM" style:family="paragraph">
      <style:text-properties fo:font-size="10pt" style:font-size-asian="10pt"/>
    </style:style>
    <style:style style:name="P126" style:parent-style-name="НормальныйOEM" style:family="paragraph">
      <style:text-properties fo:font-size="10pt" style:font-size-asian="10pt"/>
    </style:style>
    <style:style style:name="P127" style:parent-style-name="Нормальный" style:family="paragraph">
      <style:paragraph-properties fo:text-align="end" fo:text-indent="0.4722in"/>
    </style:style>
    <style:style style:name="T128" style:parent-style-name="Основнойшрифтабзаца" style:family="text">
      <style:text-properties fo:font-weight="bold" style:font-weight-asian="bold" fo:color="#26282F"/>
    </style:style>
    <style:style style:name="T129" style:parent-style-name="Основнойшрифтабзаца" style:family="text">
      <style:text-properties fo:font-weight="bold" style:font-weight-asian="bold" fo:color="#26282F"/>
    </style:style>
    <style:style style:name="T130" style:parent-style-name="Основнойшрифтабзаца" style:family="text">
      <style:text-properties fo:font-weight="bold" style:font-weight-asian="bold" fo:color="#26282F"/>
    </style:style>
    <style:style style:name="P131" style:parent-style-name="НормальныйOEM" style:family="paragraph">
      <style:text-properties fo:font-size="10pt" style:font-size-asian="10pt"/>
    </style:style>
    <style:style style:name="P132" style:parent-style-name="НормальныйOEM" style:family="paragraph">
      <style:text-properties fo:font-size="10pt" style:font-size-asian="10pt"/>
    </style:style>
    <style:style style:name="P133" style:parent-style-name="НормальныйOEM" style:family="paragraph">
      <style:text-properties fo:font-size="10pt" style:font-size-asian="10pt"/>
    </style:style>
    <style:style style:name="P134" style:parent-style-name="НормальныйOEM" style:family="paragraph">
      <style:text-properties fo:font-size="10pt" style:font-size-asian="10pt"/>
    </style:style>
    <style:style style:name="T135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36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37" style:parent-style-name="Основнойшрифтабзаца" style:family="text">
      <style:text-properties fo:font-size="10pt" style:font-size-asian="10pt"/>
    </style:style>
    <style:style style:name="T138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139" style:parent-style-name="НормальныйOEM" style:family="paragraph">
      <style:text-properties fo:font-size="10pt" style:font-size-asian="10pt"/>
    </style:style>
    <style:style style:name="P140" style:parent-style-name="НормальныйOEM" style:family="paragraph">
      <style:text-properties fo:font-size="10pt" style:font-size-asian="10pt"/>
    </style:style>
    <style:style style:name="P141" style:parent-style-name="НормальныйOEM" style:family="paragraph">
      <style:text-properties fo:font-size="10pt" style:font-size-asian="10pt"/>
    </style:style>
    <style:style style:name="P142" style:parent-style-name="НормальныйOEM" style:family="paragraph">
      <style:text-properties fo:font-size="10pt" style:font-size-asian="10pt"/>
    </style:style>
    <style:style style:name="P143" style:parent-style-name="НормальныйOEM" style:family="paragraph">
      <style:text-properties fo:font-size="10pt" style:font-size-asian="10pt"/>
    </style:style>
    <style:style style:name="P144" style:parent-style-name="НормальныйOEM" style:family="paragraph">
      <style:text-properties fo:font-size="10pt" style:font-size-asian="10pt"/>
    </style:style>
    <style:style style:name="P145" style:parent-style-name="Нормальный" style:family="paragraph">
      <style:paragraph-properties fo:text-align="end" fo:text-indent="0.4722in"/>
    </style:style>
    <style:style style:name="T146" style:parent-style-name="Основнойшрифтабзаца" style:family="text">
      <style:text-properties fo:font-weight="bold" style:font-weight-asian="bold" fo:color="#26282F"/>
    </style:style>
    <style:style style:name="T147" style:parent-style-name="Основнойшрифтабзаца" style:family="text">
      <style:text-properties fo:font-weight="bold" style:font-weight-asian="bold" fo:color="#26282F"/>
    </style:style>
    <style:style style:name="P148" style:parent-style-name="НормальныйOEM" style:family="paragraph">
      <style:text-properties fo:font-size="10pt" style:font-size-asian="10pt"/>
    </style:style>
    <style:style style:name="P149" style:parent-style-name="НормальныйOEM" style:family="paragraph">
      <style:text-properties fo:font-size="10pt" style:font-size-asian="10pt"/>
    </style:style>
    <style:style style:name="P150" style:parent-style-name="НормальныйOEM" style:family="paragraph">
      <style:text-properties fo:font-size="10pt" style:font-size-asian="10pt"/>
    </style:style>
    <style:style style:name="P151" style:parent-style-name="НормальныйOEM" style:family="paragraph">
      <style:text-properties fo:font-size="10pt" style:font-size-asian="10pt"/>
    </style:style>
    <style:style style:name="T152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53" style:parent-style-name="Основнойшрифтабзаца" style:family="text">
      <style:text-properties fo:font-size="10pt" style:font-size-asian="10pt"/>
    </style:style>
    <style:style style:name="T154" style:parent-style-name="Основнойшрифтабзаца" style:family="text">
      <style:text-properties fo:font-size="10pt" style:font-size-asian="10pt"/>
    </style:style>
    <style:style style:name="T155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156" style:parent-style-name="НормальныйOEM" style:family="paragraph">
      <style:text-properties fo:font-size="10pt" style:font-size-asian="10pt"/>
    </style:style>
    <style:style style:name="P157" style:parent-style-name="НормальныйOEM" style:family="paragraph">
      <style:text-properties fo:font-size="10pt" style:font-size-asian="10pt"/>
    </style:style>
    <style:style style:name="P158" style:parent-style-name="НормальныйOEM" style:family="paragraph">
      <style:text-properties fo:font-size="10pt" style:font-size-asian="10pt"/>
    </style:style>
    <style:style style:name="P159" style:parent-style-name="НормальныйOEM" style:family="paragraph">
      <style:text-properties fo:font-size="10pt" style:font-size-asian="10pt"/>
    </style:style>
    <style:style style:name="P160" style:parent-style-name="НормальныйOEM" style:family="paragraph">
      <style:text-properties fo:font-size="10pt" style:font-size-asian="10pt"/>
    </style:style>
    <style:style style:name="P161" style:parent-style-name="НормальныйOEM" style:family="paragraph">
      <style:text-properties fo:font-size="10pt" style:font-size-asian="10pt"/>
    </style:style>
    <style:style style:name="P162" style:parent-style-name="НормальныйOEM" style:family="paragraph">
      <style:text-properties fo:font-size="10pt" style:font-size-asian="10pt"/>
    </style:style>
    <style:style style:name="P163" style:parent-style-name="Нормальный" style:family="paragraph">
      <style:paragraph-properties fo:text-align="end" fo:text-indent="0.4722in"/>
    </style:style>
    <style:style style:name="T164" style:parent-style-name="Основнойшрифтабзаца" style:family="text">
      <style:text-properties fo:font-weight="bold" style:font-weight-asian="bold" fo:color="#26282F"/>
    </style:style>
    <style:style style:name="T165" style:parent-style-name="Основнойшрифтабзаца" style:family="text">
      <style:text-properties fo:font-weight="bold" style:font-weight-asian="bold" fo:color="#26282F"/>
    </style:style>
    <style:style style:name="T166" style:parent-style-name="Основнойшрифтабзаца" style:family="text">
      <style:text-properties fo:font-weight="bold" style:font-weight-asian="bold" fo:color="#26282F"/>
    </style:style>
    <style:style style:name="P167" style:parent-style-name="НормальныйOEM" style:family="paragraph">
      <style:text-properties fo:font-size="10pt" style:font-size-asian="10pt"/>
    </style:style>
    <style:style style:name="P168" style:parent-style-name="НормальныйOEM" style:family="paragraph">
      <style:text-properties fo:font-size="10pt" style:font-size-asian="10pt"/>
    </style:style>
    <style:style style:name="P169" style:parent-style-name="НормальныйOEM" style:family="paragraph">
      <style:text-properties fo:font-size="10pt" style:font-size-asian="10pt"/>
    </style:style>
    <style:style style:name="P170" style:parent-style-name="НормальныйOEM" style:family="paragraph">
      <style:text-properties fo:font-size="10pt" style:font-size-asian="10pt"/>
    </style:style>
    <style:style style:name="T171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T172" style:parent-style-name="Основнойшрифтабзаца" style:family="text">
      <style:text-properties fo:font-size="10pt" style:font-size-asian="10pt"/>
    </style:style>
    <style:style style:name="T173" style:parent-style-name="Основнойшрифтабзаца" style:family="text">
      <style:text-properties fo:font-weight="bold" style:font-weight-asian="bold" fo:color="#26282F" fo:font-size="10pt" style:font-size-asian="10pt"/>
    </style:style>
    <style:style style:name="P174" style:parent-style-name="НормальныйOEM" style:family="paragraph">
      <style:text-properties fo:font-size="10pt" style:font-size-asian="10pt"/>
    </style:style>
    <style:style style:name="P175" style:parent-style-name="НормальныйOEM" style:family="paragraph">
      <style:text-properties fo:font-size="10pt" style:font-size-asian="10pt"/>
    </style:style>
    <style:style style:name="P176" style:parent-style-name="НормальныйOEM" style:family="paragraph">
      <style:text-properties fo:font-size="10pt" style:font-size-asian="10pt"/>
    </style:style>
    <style:style style:name="P177" style:parent-style-name="НормальныйOEM" style:family="paragraph">
      <style:text-properties fo:font-size="10pt" style:font-size-asian="10pt"/>
    </style:style>
    <style:style style:name="P178" style:parent-style-name="НормальныйOEM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молодежного развития Ульяновской области от 26 октября 2020 г. N 11 "Об утверждении административного регламента по предоставлению Министерством молодёжного развития Ульяновской области государственной услуги по включению в<text:s/>региональный реестр межрегиональных, региональных и местных молодёжных и детских общественных объединений, пользующихся государственной поддержкой, исключению из реестра"</text:h>
      <text:p text:style-name="Нормальный"/>
      <text:p text:style-name="Нормальный">В целях реализации<text:s/><text:a xlink:href="https://internet.garant.ru/document/redirect/15351010/71" office:target-frame-name="_top" xlink:show="replace">части 1 статьи 7</text:a><text:s/>Закона Ульяновской области от 02.09.2015 N 95-ЗО "О мерах государственной поддержки межрегиональных, региональных и местных молодёжных и детских общественных объединений в Ульяновской области",<text:s/><text:a xlink:href="https://internet.garant.ru/document/redirect/48255190/0" office:target-frame-name="_top" xlink:show="replace">постановления</text:a><text:s/>Правительства Ульяновской области от 20.07.2017 N 16/354-П "Об утверждении Положения о Министерстве молодёжного развития Ульяновской области" приказываю:</text:p>
      <text:p text:style-name="Нормальный"><text:bookmark-start text:name="anchor1"/><text:bookmark-end text:name="anchor1"/>1. Утвердить прилагаемый<text:s/><text:a xlink:href="#anchor1000" office:target-frame-name="_top" xlink:show="replace">административный регламент</text:a><text:s/>по предоставлению Министерством молодёжного развития Ульяновской области государственной услуги по включению в региональный реестр межрегиональных, региональных и местных молодёжных и детских общественных объединений, пользующихся государственной поддержкой, исключению из реестра.</text:p>
      <text:p text:style-name="Нормальный"><text:bookmark-start text:name="anchor2"/><text:bookmark-end text:name="anchor2"/>2. Контроль за исполнением настоящего приказа оставляю за собой.</text:p>
      <text:p text:style-name="Нормальный"><text:bookmark-start text:name="anchor3"/><text:bookmark-end text:name="anchor3"/>3. Настоящий приказ вступает в силу на следующий день после дня<text:s/><text:a xlink:href="https://internet.garant.ru/document/redirect/74863816/0" office:target-frame-name="_top" xlink:show="replace">официального опубликования</text:a>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Исполняющий обязанности Министра</text:p>
          </table:table-cell>
          <table:table-cell table:style-name="TableCell22">
            <text:p text:style-name="P23">И.В. Макеев</text:p>
          </table:table-cell>
        </table:table-row>
      </table:table>
      <text:p text:style-name="Нормальный"/>
      <text:p text:style-name="P24"><text:bookmark-start text:name="anchor1000"/><text:bookmark-end text:name="anchor1000"/><text:span text:style-name="T25">Утверждён<text:s/></text:span><text:a xlink:href="#anchor0" office:target-frame-name="_top" xlink:show="replace"><text:span text:style-name="T26">приказом</text:span></text:a><text:span text:style-name="T27"><text:s/>Министерства молодёжного развития Ульяновской области от 26.10.2020 г. N 11</text:span></text:p>
      <text:h text:style-name="Заголовок1" text:outline-level="1"/>
      <text:h text:style-name="Заголовок1" text:outline-level="1">Административный регламент по предоставлению Министерством молодёжного развития Ульяновской области государственной услуги по включению в региональный реестр межрегиональных, региональных и местных молодёжных и детских общественных объединений, пользующихся государственной поддержкой, исключению из реестра</text:h>
      <text:h text:style-name="Заголовок1" text:outline-level="1"/>
      <text:h text:style-name="Заголовок1" text:outline-level="1"><text:bookmark-start text:name="anchor1010"/><text:bookmark-end text:name="anchor1010"/>1. Общие положения</text:h>
      <text:p text:style-name="Нормальный"/>
      <text:p text:style-name="Нормальный"><text:bookmark-start text:name="anchor1011"/><text:bookmark-end text:name="anchor1011"/>1.1. Предмет регулирования административного регламента.</text:p>
      <text:p text:style-name="Нормальный">Настоящий административный регламент устанавливает порядок предоставления Министерством молодёжного развития Ульяновской области (далее - Министерство) государственной услуги по включению в региональный реестр межрегиональных, региональных и местных молодёжных и детских общественных объединений, пользующихся государственной поддержкой, исключению из реестра (далее - административный регламент, государственная услуга).</text:p>
      <text:p text:style-name="Нормальный"><text:bookmark-start text:name="anchor1012"/><text:bookmark-end text:name="anchor1012"/>1.2.<text:s/>Описание заявителей.</text:p>
      <text:p text:style-name="Нормальный"><text:bookmark-start text:name="anchor1121"/><text:bookmark-end text:name="anchor1121"/>1.2.1. Государственная услуга предоставляется юридическим лицам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а именно межрегиональным, региональным и местным молодёжным и детским общественным объединениям, пользующимся государственной поддержкой (далее - объединение), граждан в возрасте до 30 лет, объединившихся на основе общности интересов, либо объединениям граждан в возрасте до 18 лет и совершеннолетних граждан, объединившихся для осуществления совместной деятельности, зарегистрированным в соответствии с<text:s/><text:a xlink:href="https://internet.garant.ru/document/redirect/15351010/0" office:target-frame-name="_top" xlink:show="replace">Законом</text:a><text:s/>Ульяновской области<text:s/>от 02.09.2015 N 95-ЗО "О мерах<text:s/><text:soft-page-break/>государственной поддержки межрегиональных, региональных и местных молодежных и детских общественных объединений в Ульяновской области" (далее - Закон N 95-ЗО), а также их представителям, наделённым соответствующими полномочиями выступать от имени указанных выше юридических лиц в соответствии с законодательством Российской Федерации (далее - заявитель).</text:p>
      <text:p text:style-name="Нормальный"><text:bookmark-start text:name="anchor1013"/><text:bookmark-end text:name="anchor1013"/>1.3. Требования по порядку информирования о предоставлении государственной услуги.</text:p>
      <text:p text:style-name="Нормальный"><text:bookmark-start text:name="anchor1131"/><text:bookmark-end text:name="anchor1131"/>1.3.1. Порядок получения информации заявителями по вопросам предоставления государственной услуги, сведений о ходе предоставления указанной услуги, в том числе на<text:s/><text:a xlink:href="http://www.molpol.ulgov.ru" office:target-frame-name="_top" xlink:show="replace">официальном сайте</text:a><text:s/>Министерства в информационно-телекоммуникационной сети "Интернет" (далее -<text:s/>официальный сайт Министерства), с использованием<text:s/><text:a xlink:href="https://www.gosuslugi.ru" office:target-frame-name="_top" xlink:show="replace">федеральной государственной информационной системы</text:a><text:s/>"Единый портал государственных и муниципальных услуг (функций)" (далее - Единый портал).</text:p>
      <text:p text:style-name="Нормальный">Информирование о порядке<text:s/>предоставления государственной услуги осуществляется Министерством:</text:p>
      <text:p text:style-name="Нормальный">путём размещения информации на информационных стендах в помещении Министерства;</text:p>
      <text:p text:style-name="Нормальный">при личном устном обращении заявителей;</text:p>
      <text:p text:style-name="Нормальный">по телефону;</text:p>
      <text:p text:style-name="Нормальный">путём направления ответов на письменные запросы;</text:p>
      <text:p text:style-name="Нормальный">посредством направления текстовых сообщений, передаваемых по каналам связи (электронная почта, факс, интерактивные сервисы<text:s/><text:a xlink:href="http://www.molpol.ulgov.ru" office:target-frame-name="_top" xlink:show="replace">официального сайта</text:a><text:s/>Министерства;</text:p>
      <text:p text:style-name="Нормальный">путём размещения информации на официальном сайте Министерства<text:s/>(<text:a xlink:href="http://www.molpol.ulgov.ru" office:target-frame-name="_top" xlink:show="replace">http://molpol.ulgov.ru</text:a>), на Едином портале (<text:a xlink:href="https://www.gosuslugi.ru" office:target-frame-name="_top" xlink:show="replace">https://www.gosuslugi.ru/)</text:a>.</text:p>
      <text:p text:style-name="Нормальный">С момента подачи запроса заявитель имеет право на получение сведений о ходе<text:s/>предоставления государственной услуги по телефону, на личном приёме, а также с использованием электронной почты Министерства.</text:p>
      <text:p text:style-name="Нормальный"><text:bookmark-start text:name="anchor1132"/><text:bookmark-end text:name="anchor1132"/>1.3.2. Порядок, форма, место размещения и способы получения справочной информации, в том числе на информационных стендах в местах<text:s/>предоставления государственной услуги, в многофункциональных центрах предоставления государственных и муниципальных услуг (далее - многофункциональные центры).</text:p>
      <text:p text:style-name="Нормальный">На<text:s/><text:a xlink:href="http://www.molpol.ulgov.ru" office:target-frame-name="_top" xlink:show="replace">официальном сайте</text:a><text:s/>Министерства, а также на<text:s/><text:a xlink:href="https://www.gosuslugi.ru" office:target-frame-name="_top" xlink:show="replace">Едином портале</text:a>, размещена следующая справочная информация:</text:p>
      <text:p text:style-name="Нормальный">место нахождения и график работ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а также областного государственного казённого учреждения "Корпорация развития интернет-технологий - многофункциональный центр предоставления государственных и муниципальных услуг в Ульяновской области" (далее - ОГКУ "Правительство для граждан");</text:p>
      <text:p text:style-name="Нормальный">справочные телефоны Министерства, его структурного подразделения, предоставляющего государственную услугу, органов государственной власти, участвующих в предоставлении государственной услуги, в том числе номер телефона-автоинформатора, а также ОГКУ "Правительство для граждан", в том числе номер телефона-автоинформатора;</text:p>
      <text:p text:style-name="Нормальный">адрес<text:s/><text:a xlink:href="http://www.molpol.ulgov.ru" office:target-frame-name="_top" xlink:show="replace">официального сайта</text:a><text:s/>Министерства, адрес электронной почты и (или) формы обратной связи Министерства, органов государственной власти, участвующих в предоставлении государственной услуги, а также ОГКУ "Правительство для граждан".</text:p>
      <text:p text:style-name="Нормальный">Справочная информация размещена на информационном стенде, который оборудован в доступном для заявителей месте предоставления государственной услуги, максимально заметен, хорошо просматриваем и функционален.</text:p>
      <text:p text:style-name="Нормальный">На информационных стендах и иных источниках информирования ОГКУ "Правительство для граждан" в секторе информирования и ожидания или в секторе приёма заявителей размещается актуальная и<text:s/>исчерпывающая информация, которая содержит, в том числе:</text:p>
      <text:p text:style-name="Нормальный">режим работы и адреса ОГКУ "Правительство для граждан", а также его обособленных подразделений;</text:p>
      <text:soft-page-break/>
      <text:p text:style-name="Нормальный">справочные телефоны ОГКУ "Правительство для граждан";</text:p>
      <text:p text:style-name="Нормальный">адрес официального сайта, адрес электронной почты ОГКУ "Правительство для граждан";</text:p>
      <text:p text:style-name="Нормальный">порядок предоставления государственной услуги.</text:p>
      <text:h text:style-name="Заголовок1" text:outline-level="1"/>
      <text:h text:style-name="Заголовок1" text:outline-level="1"><text:bookmark-start text:name="anchor1020"/><text:bookmark-end text:name="anchor1020"/>2. Стандарт предоставления государственной услуги</text:h>
      <text:p text:style-name="Нормальный"/>
      <text:p text:style-name="Нормальный"><text:bookmark-start text:name="anchor1021"/><text:bookmark-end text:name="anchor1021"/>2.1. наименование государственной услуги.</text:p>
      <text:p text:style-name="Нормальный">Включение в региональный реестр межрегиональных, региональных и местных молодёжных и детских общественных объединений, пользующихся государственной поддержкой, исключение из реестра.</text:p>
      <text:p text:style-name="Нормальный"><text:bookmark-start text:name="anchor1022"/><text:bookmark-end text:name="anchor1022"/>2.2. наименование исполнительного органа государственной власти Ульяновской области, предоставляющего государственную услугу.</text:p>
      <text:p text:style-name="Нормальный">Министерство<text:s/>молодёжного развития Ульяновской области.</text:p>
      <text:p text:style-name="Нормальный"><text:bookmark-start text:name="anchor1023"/><text:bookmark-end text:name="anchor1023"/>2.3. Результат предоставления государственной услуги.</text:p>
      <text:p text:style-name="Нормальный"><text:bookmark-start text:name="anchor1231"/><text:bookmark-end text:name="anchor1231"/>2.3.1. Результатом предоставления государственной услуги, в случае подачи заявления о включении в региональный реестр является:</text:p>
      <text:p text:style-name="Нормальный"><text:bookmark-start text:name="anchor12311"/><text:bookmark-end text:name="anchor12311"/>1) уведомление о включении в региональный реестр межрегиональных, региональных и местных молодёжных и детских общественных объединений, пользующихся государственной поддержкой (далее - уведомление о включении в региональный реестр) по форме приведённой в<text:s/><text:a xlink:href="#anchor1300" office:target-frame-name="_top" xlink:show="replace">приложении N 3</text:a><text:s/>к настоящему административному регламенту;</text:p>
      <text:p text:style-name="Нормальный"><text:bookmark-start text:name="anchor12312"/><text:bookmark-end text:name="anchor12312"/>2) уведомление об отказе о включении в региональный реестр региональных и местных молодёжных и детских общественных объединений, пользующихся государственной поддержкой (далее - уведомление об отказе о<text:s/>включении в региональный реестр) по форме приведённой в<text:s/><text:a xlink:href="#anchor1400" office:target-frame-name="_top" xlink:show="replace">приложение N 4</text:a><text:s/>к настоящему административному регламенту.</text:p>
      <text:p text:style-name="Нормальный"><text:bookmark-start text:name="anchor1232"/><text:bookmark-end text:name="anchor1232"/>2.3.2. Результатом предоставления государственной услуги, в случае подачи заявления об исключении из регионального реестра является уведомление об исключении из регионального реестра региональных и местных молодёжных и детских общественных объединений, пользующихся государственной поддержкой (далее - уведомление об исключении из регионального реестра) по форме приведённой в<text:s/><text:a xlink:href="#anchor1500" office:target-frame-name="_top" xlink:show="replace">приложение N 5</text:a><text:s/>к настоящему административному регламенту.</text:p>
      <text:p text:style-name="Нормальный"><text:bookmark-start text:name="anchor1024"/><text:bookmark-end text:name="anchor1024"/>2.4. срок предоставления государственной услуги.</text:p>
      <text:p text:style-name="Нормальный">Срок предоставления государственной услуги составляет 30 (тридцать) календарных дней.</text:p>
      <text:p text:style-name="Нормальный"><text:bookmark-start text:name="anchor1025"/><text:bookmark-end text:name="anchor1025"/>2.5. Правовые основания для предоставления государственной услуги.</text:p>
      <text:p text:style-name="Нормальный">Перечень нормативных правовых актов, регулирующих предоставление государственной услуги, (с указанием их реквизитов и источников официального опубликования) размещён на<text:s/><text:a xlink:href="http://www.molpol.ulgov.ru" office:target-frame-name="_top" xlink:show="replace">официальном сайте</text:a><text:s/>Министерства, на<text:s/><text:a xlink:href="https://www.gosuslugi.ru" office:target-frame-name="_top" xlink:show="replace">Едином портале</text:a>.</text:p>
      <text:p text:style-name="Нормальный"><text:bookmark-start text:name="anchor1026"/><text:bookmark-end text:name="anchor1026"/>2.6. 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услуги.</text:p>
      <text:p text:style-name="Нормальный"><text:bookmark-start text:name="anchor1261"/><text:bookmark-end text:name="anchor1261"/>2.6.1. Для включения объединения необходимы следующие документы:</text:p>
      <text:p text:style-name="Нормальный"><text:bookmark-start text:name="anchor12611"/><text:bookmark-end text:name="anchor12611"/>1) письменное заявление о включении объединения в региональный реестр, подписанное руководителем постоянно действующего руководящего органа объединения, оформленное по форме, указанной в<text:s/><text:a xlink:href="#anchor1100" office:target-frame-name="_top" xlink:show="replace">приложение N 1</text:a><text:s/>к административному регламенту (заявитель предоставляет самостоятельно);</text:p>
      <text:p text:style-name="Нормальный"><text:bookmark-start text:name="anchor12612"/><text:bookmark-end text:name="anchor12612"/>2) документ, удостоверяющий личность заявителя (заявитель предоставляет самостоятельно);</text:p>
      <text:p text:style-name="Нормальный"><text:bookmark-start text:name="anchor12613"/><text:bookmark-end text:name="anchor12613"/>3) документы и сведения,<text:s/>подтверждающие соответствие объединения требованиям<text:s/><text:a xlink:href="https://internet.garant.ru/document/redirect/15351010/42" office:target-frame-name="_top" xlink:show="replace">пункта 2 статьи 4</text:a><text:s/>Закона N 95-ЗО, которые заявитель вправе представить по собственной инициативе:</text:p>
      <text:p text:style-name="Нормальный">свидетельство о государственной<text:s/>регистрации юридического лица, либо лист записи из Единого государственного реестра юридических лиц (далее - ЕГРЮЛ), запрашивается Министерством с использованием единой системы межведомственного электронного взаимодействия и подключаемой к ней региональной<text:s/>системы межведомственного электронного<text:s/><text:soft-page-break/>взаимодействия Ульяновской области в Федеральной налоговой службе Российской Федерации (далее - ФНС).</text:p>
      <text:p text:style-name="Нормальный"><text:bookmark-start text:name="anchor1262"/><text:bookmark-end text:name="anchor1262"/>2.6.2. Для исключения объединения из регионального реестра заявитель представляет самостоятельно следующие документы:</text:p>
      <text:p text:style-name="Нормальный"><text:bookmark-start text:name="anchor12621"/><text:bookmark-end text:name="anchor12621"/>1) письменное заявление об исключении объединения из регионального реестра региональных и местных молодёжных и детских общественных объединения, пользующихся государственной поддержкой, подписанное руководителем постоянно действующего руководящего органа объединения, оформленное по форме, указанной в<text:s/><text:a xlink:href="#anchor1200" office:target-frame-name="_top" xlink:show="replace">приложение N 2</text:a><text:s/>к настоящему административному регламенту;</text:p>
      <text:p text:style-name="Нормальный"><text:bookmark-start text:name="anchor12622"/><text:bookmark-end text:name="anchor12622"/>2) документ, удостоверяющий личность заявителя.</text:p>
      <text:p text:style-name="Нормальный"><text:bookmark-start text:name="anchor1027"/><text:bookmark-end text:name="anchor1027"/>2.7. Исчерпывающий перечень оснований для отказа в приёме документов, необходимых для предоставления государственной услуги.</text:p>
      <text:p text:style-name="Нормальный">Основания для отказа в приёме документов, необходимых для предоставления государственной услуги законодательством Российской Федерации, законодательством Ульяновской области не предусмотрены.</text:p>
      <text:p text:style-name="Нормальный"><text:bookmark-start text:name="anchor1028"/><text:bookmark-end text:name="anchor1028"/>2.8. Исчерпывающий перечень основания для приостановления предоставления государственной услуги или отказа в предоставлении государственной услуги.</text:p>
      <text:p text:style-name="Нормальный"><text:bookmark-start text:name="anchor1281"/><text:bookmark-end text:name="anchor1281"/>2.8.1. Оснований для приостановления предоставления государственной услуги законодательством Российской Федерации не предусмотрено.</text:p>
      <text:p text:style-name="Нормальный"><text:bookmark-start text:name="anchor1282"/><text:bookmark-end text:name="anchor1282"/>2.8.2. Основаниями для отказа в предоставлении государственной услуги в части включения объединения в региональный реестр являются:</text:p>
      <text:p text:style-name="Нормальный"><text:bookmark-start text:name="anchor12821"/><text:bookmark-end text:name="anchor12821"/>1) объединение не является юридическим лицом, либо действует менее одного года с момента его государственной регистрации;</text:p>
      <text:p text:style-name="Нормальный"><text:bookmark-start text:name="anchor12822"/><text:bookmark-end text:name="anchor12822"/>2) в объединении насчитывается менее 100 членов, либо заявленный таким объединением для финансового обеспечения за счет бюджетных ассигнований областного бюджета Ульяновской области проект (программа) предусматривает предоставление социальных услуг менее чем 300 детям и (или) иным молодым гражданам.</text:p>
      <text:p text:style-name="Нормальный"><text:bookmark-start text:name="anchor1283"/><text:bookmark-end text:name="anchor1283"/>2.8.3. Основания для отказа в предоставлении государственной услуги в части исключения объединений из регионального реестра законодательством Российской Федерации, законодательством Ульяновской области не предусмотрены.</text:p>
      <text:p text:style-name="Нормальный"><text:bookmark-start text:name="anchor1029"/><text:bookmark-end text:name="anchor1029"/>2.9. Размер платы, взимаемой с заявителя при предоставлении государственной услуги, и способы её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Ульяновской области.</text:p>
      <text:p text:style-name="Нормальный">Государственная услуга предоставляется без взимания государственной пошлины или иной платы за предоставление государственной услуги.</text:p>
      <text:p text:style-name="Нормальный"><text:bookmark-start text:name="anchor10210"/><text:bookmark-end text:name="anchor10210"/>2.10. Максимальный срок ожидания в очереди при<text:s/>подаче запроса о предоставлении государственной услуги и при получении результата предоставления государственной услуги.</text:p>
      <text:p text:style-name="Нормальный">Срок ожидания заявителями в очереди при подаче запроса о предоставлении государственной услуги и при получении результата предоставления государственной услуги не должен превышать 15 (пятнадцати) минут.</text:p>
      <text:p text:style-name="Нормальный"><text:bookmark-start text:name="anchor10211"/><text:bookmark-end text:name="anchor10211"/>2.11. срок регистрации запроса заявителя о предоставлении государственной услуги.</text:p>
      <text:p text:style-name="Нормальный">Регистрация заявления заявителя о предоставлении государственной услуги и необходимых документов осуществляется в течение 1 (одного) рабочего дня с момента поступления в Министерство.</text:p>
      <text:p text:style-name="Нормальный"><text:bookmark-start text:name="anchor10212"/><text:bookmark-end text:name="anchor10212"/>2.12. требования к помещениям, в которых предоставляются государственные услуги, к залу ожидания, местам для заполнения запросов о предоставлении государственной услуги, информационным стендам с образцами их заполнения и перечнем документов, необходимых для предоставления каждой государственной услуги, в том числе к обеспечению доступности для инвалидов указанных объектов в соответствии с<text:s/><text:a xlink:href="https://internet.garant.ru/document/redirect/10164504/15" office:target-frame-name="_top" xlink:show="replace">законодательством</text:a><text:s/>Российской Федерации о социальной защите инвалидов.</text:p>
      <text:soft-page-break/>
      <text:p text:style-name="Нормальный">Помещения, предназначенные для ознакомления заявителей с информационными материалами, оборудуются информационными стендами.</text:p>
      <text:p text:style-name="Нормальный">Оформление визуальной и текстовой информации о порядке предоставления государственной услуги соответствует оптимальному восприятию этой информации заявителями.</text:p>
      <text:p text:style-name="Нормальный">Для обслуживания лиц с ограниченными возможностями здоровья помещения оборудованы пандусами, специальными ограждениями и перилами, обеспечивающими беспрепятственное передвижение и разворот инвалидных колясок, столы размещаются в стороне от входа для беспрепятственного подъезда и разворота колясок. Обеспечивается допуск сурдопереводчика и тифлосурдопереводчика.</text:p>
      <text:p text:style-name="Нормальный">Кабинеты приёма заявителей оборудованы информационными табличками (вывесками) с указанием:</text:p>
      <text:p text:style-name="Нормальный">номера кабинета;</text:p>
      <text:p text:style-name="Нормальный">фамилии, имени, отчества (при наличии) и должности специалиста, предоставляющего государственную услугу;</text:p>
      <text:p text:style-name="Нормальный">графика работы.</text:p>
      <text:p text:style-name="Нормальный">Места ожидания в очереди на представление или<text:s/>получение документов оборудованы стульями, кресельными секциями, скамьями (банкетками), места для заполнения запросов о предоставлении государственной услуги оборудованы столами (стойками), стульями, обеспечены канцелярскими принадлежностями, справочно-информационным материалом, образцами заполнения документов, формами заявлений. Количество мест ожидания определяется исходя из фактической нагрузки и возможностей для их размещения в здании.</text:p>
      <text:p text:style-name="Нормальный"><text:bookmark-start text:name="anchor10213"/><text:bookmark-end text:name="anchor10213"/>2.13. Показатели доступности и качества государственных услуг.</text:p>
      <text:p text:style-name="Нормальный">Количество взаимодействий заявителя с должностными лицами Министерства при предоставлении государственной услуги - не более 2 (двух), продолжительность взаимодействия не более 15 (пятнадцати) минут.</text:p>
      <text:p text:style-name="Нормальный">Показателями доступности и качества предоставления государственной услуги являются:</text:p>
      <text:p text:style-name="Нормальный">возможность получения заявителем информации о порядке предоставления государственной услуги на<text:s/><text:a xlink:href="http://www.molpol.ulgov.ru" office:target-frame-name="_top" xlink:show="replace">официальном сайте</text:a><text:s/>Министерства,<text:s/><text:a xlink:href="https://www.gosuslugi.ru" office:target-frame-name="_top" xlink:show="replace">Едином портале</text:a>;</text:p>
      <text:p text:style-name="Нормальный">отношение общего числа заявлений о предоставлении государственной услуги, зарегистрированных в течение отчётного периода, к количеству признанных обоснованными в этот же период жалоб от заявителей о нарушении порядка и сроков предоставления государственной услуги.</text:p>
      <text:p text:style-name="Нормальный"><text:bookmark-start text:name="anchor10214"/><text:bookmark-end text:name="anchor10214"/>2.14. иные требования, в том числе учитывающие особенности предоставления государственных услуг в многофункциональных центрах и особенности предоставления государственных услуг в электронной форме.</text:p>
      <text:p text:style-name="Нормальный">Государственная услуга в ОГКУ "Правительство для граждан" в полном объёме не предоставляется (предоставляется в части приёма заявления, выдачи результата предоставления государственной услуги).</text:p>
      <text:p text:style-name="Нормальный">Государственная услуга предоставляется по экстерриториальному принципу.</text:p>
      <text:p text:style-name="Нормальный">Государственная услуга предоставляется по комплексному запросу.</text:p>
      <text:p text:style-name="Нормальный">Для предоставления государственной услуги ОГКУ "Правительство для граждан" не привлекает иные организации, предусмотренные<text:s/><text:a xlink:href="https://internet.garant.ru/document/redirect/12177515/16011" office:target-frame-name="_top" xlink:show="replace">частью 1.1 статьи 16</text:a><text:s/>Федерального закона от 27.07.2010 N 210-ФЗ "Об организации предоставления государственных и муниципальных услуг" (далее - организации, осуществляющие функции по предоставлению государственной услуги).</text:p>
      <text:p text:style-name="Нормальный">Государственная услуга в электронной форме предоставляется в части информирования заявителя о порядке предоставления государственной услуги.</text:p>
      <text:h text:style-name="Заголовок1" text:outline-level="1"/>
      <text:h text:style-name="Заголовок1" text:outline-level="1"><text:bookmark-start text:name="anchor1030"/><text:bookmark-end text:name="anchor1030"/>3. 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<text:s/><text:soft-page-break/>административных процедур в многофункциональных центрах предоставления государственных и муниципальных услуг</text:h>
      <text:p text:style-name="Нормальный"/>
      <text:p text:style-name="Нормальный"><text:bookmark-start text:name="anchor1031"/><text:bookmark-end text:name="anchor1031"/>3.1. исчерпывающий перечень административных процедур.</text:p>
      <text:p text:style-name="Нормальный"><text:bookmark-start text:name="anchor1311"/><text:bookmark-end text:name="anchor1311"/>3.1.1. Исчерпывающий перечень административных процедур в Министерстве:</text:p>
      <text:p text:style-name="Нормальный"><text:bookmark-start text:name="anchor13111"/><text:bookmark-end text:name="anchor13111"/>1) приём заявления о предоставлении государственной услуги;</text:p>
      <text:p text:style-name="Нормальный"><text:bookmark-start text:name="anchor13112"/><text:bookmark-end text:name="anchor13112"/>2) формирование и направление межведомственных запросов;</text:p>
      <text:p text:style-name="Нормальный"><text:bookmark-start text:name="anchor13113"/><text:bookmark-end text:name="anchor13113"/>3) подготовка, согласование и подписание результата государственной услуги, уведомление<text:s/>заявителя о готовности результата;</text:p>
      <text:p text:style-name="Нормальный"><text:bookmark-start text:name="anchor13114"/><text:bookmark-end text:name="anchor13114"/>4) выдача результата предоставления государственной услуги.</text:p>
      <text:p text:style-name="Нормальный"><text:bookmark-start text:name="anchor1312"/><text:bookmark-end text:name="anchor1312"/>3.1.2. Исчерпывающий перечень административных процедур предоставления государственной услуги в электронной форме, в том числе с использованием<text:s/><text:a xlink:href="https://www.gosuslugi.ru" office:target-frame-name="_top" xlink:show="replace">Единого портала</text:a>, в соответствии с положениями<text:s/><text:a xlink:href="https://internet.garant.ru/document/redirect/12177515/10" office:target-frame-name="_top" xlink:show="replace">статьи 10</text:a><text:s/>Закона N 210-ФЗ:</text:p>
      <text:p text:style-name="Нормальный"><text:bookmark-start text:name="anchor13121"/><text:bookmark-end text:name="anchor13121"/>1) предоставление в установленном порядке информации заявителям и обеспечение доступа заявителей к сведениям о государственных услугах;</text:p>
      <text:p text:style-name="Нормальный"><text:bookmark-start text:name="anchor13122"/><text:bookmark-end text:name="anchor13122"/>2) подача запроса о предоставлении государственной услуги и иных документов, необходимых для предоставления государственной услуги, и приём такого запроса о предоставлении государственной услуги и документов органом исполнительной власти, либо подведомственной государственному органу организацией, участвующей в предоставлении государственной услуги, с использованием информационно-технологической и коммуникационной инфраструктуры, в том числе<text:s/><text:a xlink:href="https://www.gosuslugi.ru" office:target-frame-name="_top" xlink:show="replace">Единого портала</text:a>: не осуществляется;</text:p>
      <text:p text:style-name="Нормальный"><text:bookmark-start text:name="anchor13123"/><text:bookmark-end text:name="anchor13123"/>3) получение заявителем сведений о ходе выполнения запроса о предоставлении государственной услуги: не осуществляется;</text:p>
      <text:p text:style-name="Нормальный"><text:bookmark-start text:name="anchor13124"/><text:bookmark-end text:name="anchor13124"/>4) взаимодействие органов исполнительной власти, иных государственных органов, органов местного самоуправления, организаций, участвующих в предоставлении предусмотренных<text:s/><text:a xlink:href="https://internet.garant.ru/document/redirect/12177515/101" office:target-frame-name="_top" xlink:show="replace">частью 1 статьи 1</text:a><text:s/>Закона N 210-ФЗ государственных услуг: не осуществляется;</text:p>
      <text:p text:style-name="Нормальный"><text:bookmark-start text:name="anchor13125"/><text:bookmark-end text:name="anchor13125"/>5) получение заявителем результата предоставления государственной услуги, если иное не установлено федеральным законом: не осуществляется;</text:p>
      <text:p text:style-name="Нормальный"><text:bookmark-start text:name="anchor13126"/><text:bookmark-end text:name="anchor13126"/>6) иные действия, необходимые для предоставления государственной услуги: не осуществляются.</text:p>
      <text:p text:style-name="Нормальный"><text:bookmark-start text:name="anchor1313"/><text:bookmark-end text:name="anchor1313"/>3.1.3. Исчерпывающий перечень административных процедур предоставления государственной услуги в ОГКУ "Правительство для граждан":</text:p>
      <text:p text:style-name="Нормальный"><text:bookmark-start text:name="anchor13131"/><text:bookmark-end text:name="anchor13131"/>1) 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;</text:p>
      <text:p text:style-name="Нормальный"><text:bookmark-start text:name="anchor13132"/><text:bookmark-end text:name="anchor13132"/>2) приём запросов заявителей о предоставлении государственной услуги и иных документов, необходимых для предоставления государственной услуги;</text:p>
      <text:p text:style-name="Нормальный"><text:bookmark-start text:name="anchor13133"/><text:bookmark-end text:name="anchor13133"/>3) формирование и направление многофункциональным центром межведомственного запроса в органы исполнительной власти, иные органы государственной власти, органы местного самоуправления, организации, участвующие в предоставлении государственной услуги: не осуществляется;</text:p>
      <text:p text:style-name="Нормальный"><text:bookmark-start text:name="anchor13134"/><text:bookmark-end text:name="anchor13134"/>4) 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;</text:p>
      <text:p text:style-name="Нормальный"><text:bookmark-start text:name="anchor13135"/><text:bookmark-end text:name="anchor13135"/>5) иные процедуры;</text:p>
      <text:p text:style-name="Нормальный"><text:bookmark-start text:name="anchor13136"/><text:bookmark-end text:name="anchor13136"/>6) иные действия, необходимые для предоставления государственной услуги.</text:p>
      <text:p text:style-name="Нормальный"><text:bookmark-start text:name="anchor1314"/><text:bookmark-end text:name="anchor1314"/><text:soft-page-break/>3.1.4. Перечень административных процедур, выполняемых при исправлении допущенных опечаток и (или) ошибок в выданных в результате предоставления государственной услуги документах:</text:p>
      <text:p text:style-name="Нормальный"><text:bookmark-start text:name="anchor13141"/><text:bookmark-end text:name="anchor13141"/>1) приём и регистрация заявления и документов, необходимых для исправления допущенных опечаток и (или) ошибок;</text:p>
      <text:p text:style-name="Нормальный"><text:bookmark-start text:name="anchor13142"/><text:bookmark-end text:name="anchor13142"/>2) рассмотрение поступивших документов, оформление нового распоряжения, уведомление о готовности результата и выдача (направление) распоряжения после исправления допущенных опечаток и (или) ошибок.</text:p>
      <text:p text:style-name="Нормальный"><text:bookmark-start text:name="anchor1032"/><text:bookmark-end text:name="anchor1032"/>3.2. Порядок выполнения административных процедур при предоставлении государственной услуги в Министерстве.</text:p>
      <text:p text:style-name="Нормальный"><text:bookmark-start text:name="anchor1321"/><text:bookmark-end text:name="anchor1321"/>3.2.1. Приём заявления о предоставлении государственной услуги.</text:p>
      <text:p text:style-name="Нормальный">Основанием для начала выполнения административной процедуры является поступление в Министерство заявления о предоставлении государственной услуги и необходимых документов.</text:p>
      <text:p text:style-name="Нормальный">Датой обращения за предоставлением государственной услуги дата регистрации заявления заявителя о предоставлении государственной услуги.</text:p>
      <text:p text:style-name="Нормальный">Поступившие заявление и документы, необходимые для предоставления государственной услуги, регистрируются в отделе координации молодёжных программ и методического обеспечения молодёжной политики Министерства в течение 1 (одного) рабочего дня с момента их поступления.</text:p>
      <text:p text:style-name="Нормальный">Начальник отдела координации молодёжных программ и методического обеспечения молодёжной политики Министерства определяет специалиста, ответственного за работу с документами заявителя, и передаёт ему указанные документы на исполнение.</text:p>
      <text:p text:style-name="Нормальный">Результатом выполнения административной процедуры является зарегистрированное заявление с приложенным к нему пакетом документов и передача на исполнение.</text:p>
      <text:p text:style-name="Нормальный">Максимальный срок выполнения административной процедуры составляет 1 (один) рабочий день.</text:p>
      <text:p text:style-name="Нормальный">Способом фиксации результата выполнения административной процедуры является регистрация в единой системе электронного документооборота Правительства Ульяновской области и исполнительных органов<text:s/>государственной власти Ульяновской области (далее - СЭД).</text:p>
      <text:p text:style-name="Нормальный"><text:bookmark-start text:name="anchor1322"/><text:bookmark-end text:name="anchor1322"/>3.2.2. Формирование и направление межведомственных запросов.</text:p>
      <text:p text:style-name="Нормальный">Основанием для начала административной процедуры является зарегистрированное заявление с приложенным к нему пакетом документов и поступление на исполнение.</text:p>
      <text:p text:style-name="Нормальный">Специалист проверяет наличие представленных документов в соответствии с перечнем, указанным в<text:s/><text:a xlink:href="#anchor1026" office:target-frame-name="_top" xlink:show="replace">пункте 2.6</text:a><text:s/>настоящего административного регламента.</text:p>
      <text:p text:style-name="Нормальный">В случае, если поступило заявление об исключении из<text:s/>регионального реестра специалист переходит к административной процедуре, указанной в<text:s/><text:a xlink:href="#anchor1323" office:target-frame-name="_top" xlink:show="replace">подпункте 3.2.3 пункта 3.2</text:a><text:s/>настоящего административного регламента.</text:p>
      <text:p text:style-name="Нормальный">В случае, если поступило заявление о включении в региональный реестр специалист запрашивает с использованием единой системы межведомственного электронного взаимодействия и подключаемой к ней региональной системы межведомственного электронного взаимодействия Ульяновской области документы (или сведения, содержащиеся в них), указанные в<text:s/><text:a xlink:href="#anchor12613" office:target-frame-name="_top" xlink:show="replace">подпункте 3 подпункта 2.6.1 пункта 2.6</text:a><text:s/>настоящего административного регламента в ФНС.</text:p>
      <text:p text:style-name="Нормальный">В соответствии с<text:s/><text:a xlink:href="https://internet.garant.ru/document/redirect/12177515/70203" office:target-frame-name="_top" xlink:show="replace">частью 3 статьи 7.2</text:a><text:s/>Федерального закона<text:s/>от 27.07.2010 N 210-ФЗ "Об организации предоставления государственных и муниципальных услуг" срок подготовки и направления ответа на межведомственный запрос о представлении сведений, содержащиеся в документе, указанных в<text:s/><text:a xlink:href="#anchor12613" office:target-frame-name="_top" xlink:show="replace">подпункте 3 подпункта 2.6.1 пункта 2.6</text:a><text:s/>настоящего административного регламента не может превышать 5 (пяти) рабочих дней со дня поступления межведомственного запроса.</text:p>
      <text:p text:style-name="Нормальный">Результатом административной процедуры является получение запрашиваемых сведений из ФНС.</text:p>
      <text:p text:style-name="Нормальный">Способом фиксации результата административной процедуры является присвоение межведомственному запросу, ответу на межведомственный запрос регистрационного номера.</text:p>
      <text:p text:style-name="Нормальный">Максимальный срок исполнения административной процедуры не более 6 (шести) рабочих дней.</text:p>
      <text:p text:style-name="Нормальный"><text:bookmark-start text:name="anchor1323"/><text:bookmark-end text:name="anchor1323"/>3.2.3. Подготовка, согласование и подписание результата государственной услуги и уведомление заявителя о готовности результата.</text:p>
      <text:p text:style-name="Нормальный">Юридическим фактом начала административной процедуры является поступление запрашиваемых сведений (документов).</text:p>
      <text:p text:style-name="Нормальный">Специалист рассматривает заявление, документы и (или) сведения. В случае отсутствия оснований для отказа в предоставлении государственной услуги, предусмотренных<text:s/><text:a xlink:href="#anchor1282" office:target-frame-name="_top" xlink:show="replace">подпунктом 2.8.2 пункта 2.8</text:a><text:s/>настоящего административного регламента) специалист подготавливает проект уведомления о включении в региональный реестр.</text:p>
      <text:p text:style-name="Нормальный">При наличии оснований для отказа в предоставлении государственной услуги, предусмотренных<text:s/><text:a xlink:href="#anchor1282" office:target-frame-name="_top" xlink:show="replace">подпунктом 2.8.2 пункта 2.8</text:a><text:s/>настоящего административного регламента) специалист подготавливает проект уведомления об отказе во включении в региональный реестр.</text:p>
      <text:p text:style-name="Нормальный">При поступлении заявления об исключении из регионального реестра специалист подготавливает проект уведомления об исключении из регионального реестра.</text:p>
      <text:p text:style-name="Нормальный">Проект результата предоставления государственной услуги передаётся на подпись Министру, либо должностному лицу, исполняющему его обязанности (далее - Министр).</text:p>
      <text:p text:style-name="Нормальный">Министр подписывает результат предоставления государственной услуги в течение 1 (одного) рабочего дня и передаёт на регистрацию.</text:p>
      <text:p text:style-name="Нормальный">Специалист уведомляет заявителя о готовности результата способом, указанным в заявлении и приглашает на выдачу результата (в случае, если заявитель выбрал данный способ получения результата предоставления государственной услуги).</text:p>
      <text:p text:style-name="Нормальный">Максимальный срок исполнения административной процедуры не более 8 (восьми) рабочих дней.</text:p>
      <text:p text:style-name="Нормальный">Способ фиксации результата выполнения административной процедуры является регистрация в СЭД.</text:p>
      <text:p text:style-name="Нормальный"><text:bookmark-start text:name="anchor1324"/><text:bookmark-end text:name="anchor1324"/>3.2.4. Выдача результата предоставления государственной услуги. Основанием для начала административного действия является подписанный результат предоставления государственной услуги.</text:p>
      <text:p text:style-name="Нормальный">Результат предоставления государственной услуги выдаётся Министерством не позднее чем через 5 (пять) рабочих дней со дня принятия соответствующего решения, в случае,<text:s/>если данный способ получения результата предоставления государственной услуги был выбран заявителем в заявлении.</text:p>
      <text:p text:style-name="Нормальный">Результатом выполнения административной процедуры является выдача (направление) результата предоставления государственной услуги.</text:p>
      <text:p text:style-name="Нормальный">Максимальный<text:s/>срок выполнения административной процедуры составляет не более 5 (пяти) рабочих дней.</text:p>
      <text:p text:style-name="Нормальный">Способ фиксации результата выполнения административной процедуры Выдача заявителю уведомления об исключении объединений из регионального реестра законодательством Российской Федерации, законодательством Ульяновской области.</text:p>
      <text:section text:name="Sect1" text:style-name="S1">
        <text:p text:style-name="P28">ГАРАНТ:</text:p>
        <text:p text:style-name="Комментарий">Текст предыдущего абзаца приводится в соответствии с источником</text:p>
      </text:section>
      <text:section text:name="Sect2" text:style-name="S2">
        <text:p text:style-name="Нормальный"><text:bookmark-start text:name="anchor1033"/><text:bookmark-end text:name="anchor1033"/>3.3. Порядок выполнения ОГКУ "Правительство для граждан" административных процедур при предоставлении<text:s/>государственной услуги.</text:p>
        <text:p text:style-name="Нормальный"><text:bookmark-start text:name="anchor1331"/><text:bookmark-end text:name="anchor1331"/>3.3.1 Информирование заявителей о порядке предоставления государственной услуги в многофункциональном центре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ногофункциональном центре.</text:p>
        <text:p text:style-name="Нормальный">Информирование заявителей о порядке предоставления государственной услуги осуществляется путём:</text:p>
        <text:p text:style-name="Нормальный">размещения материалов на информационных стендах или иных источниках информирования, содержащих актуальную и исчерпывающую информацию, необходимую для получения государственной услуги, оборудованных в секторе информирования и ожидания или в секторе приёма заявителей в помещениях ОГКУ "Правительство для граждан";</text:p>
        <text:p text:style-name="Нормальный">личного обращения заявителя;</text:p>
        <text:p text:style-name="Нормальный">по справочному телефону (8422) 37-31-31.</text:p>
        <text:p text:style-name="Нормальный">Информирование о ходе выполнения запроса заявитель может получить лично или по справочному телефону.</text:p>
        <text:p text:style-name="Нормальный">Консультирование заявителей о порядке предоставления государственной услуги в ОГКУ "Правительство для граждан" осуществляется при личном обращении заявителя либо по справочному телефону согласно графику работы ОГКУ "Правительство для граждан".</text:p>
        <text:p text:style-name="Нормальный"><text:bookmark-start text:name="anchor1332"/><text:bookmark-end text:name="anchor1332"/>3.3.2. Приём запросов заявителей о предоставлении государственной услуги и иных документов, необходимых для предоставления государственной услуги.</text:p>
        <text:p text:style-name="Нормальный">Основанием для начала административной процедуры является подача заявителем заявления и документов в ОГКУ "Правительство для граждан".</text:p>
        <text:p text:style-name="Нормальный">Заявителю, подавшему заявление о предоставлении государственной услуги, выдаётся расписка в получении заявления и прилагаемых к нему документов с указанием их перечня, даты и времени получения.</text:p>
        <text:p text:style-name="Нормальный">Регистрация заявления и прилагаемых к нему документов в ОГКУ "Правительство для граждан" осуществляется в момент обращения заявителя.</text:p>
        <text:p text:style-name="Нормальный">ОГКУ "Правительство для граждан" направляет в Министерство в электронном виде по защищённым каналам связи принятые заявления с приложенными к ним документами в день регистрации заявления в автоматизированной системе<text:s/>многофункционального центра (далее - АИС МФЦ).</text:p>
        <text:p text:style-name="Нормальный">В случае отсутствия технической возможности ОГКУ "Правительство для граждан" передаёт в Министерство заявление на бумажном носителе с приложением всех принятых документов, сданных заявителем в ОГКУ "Правительство для граждан" в срок, установленный соглашением о взаимодействии между ОГКУ "Правительство для граждан" и Министерством.</text:p>
        <text:p text:style-name="Нормальный">Министерство обеспечивает регистрацию заявления, направленного (поступившего) от ОГКУ "Правительство для граждан" в день поступления.</text:p>
        <text:p text:style-name="Нормальный"><text:bookmark-start text:name="anchor1333"/><text:bookmark-end text:name="anchor1333"/>3.3.3. Выдача заявителю результата предоставления государствен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государственных услуг органами исполнительной власти, а также выдача документов, включая составление на бумажном носителе и заверение выписок из информационных систем органов исполнительной власти.</text:p>
        <text:p text:style-name="Нормальный">Основанием для начала административной процедуры является поступивший результат государственной услуги в электронном виде посредством АИС МФЦ, подписанный<text:s/><text:a xlink:href="https://internet.garant.ru/document/redirect/12184522/21" office:target-frame-name="_top" xlink:show="replace">электронной подписью</text:a>, или направление его в ОГКУ "Правительство для граждан" на бумажном носителе.</text:p>
        <text:p text:style-name="Нормальный">Уполномоченный работник ОГКУ "Правительство для граждан" при подготовке экземпляра электронного документа на бумажном носителе, направленного по результатам предоставления государственной услуги Министерством, обеспечивает:</text:p>
        <text:p text:style-name="Нормальный">проверку действительности<text:s/><text:a xlink:href="https://internet.garant.ru/document/redirect/12184522/21" office:target-frame-name="_top" xlink:show="replace">электронной подписи</text:a><text:s/>лица, подписавшего электронный документ;</text:p>
        <text:p text:style-name="Нормальный">распечатку, полученного результата услуги;</text:p>
        <text:p text:style-name="Нормальный">заверение экземпляра электронного документа на бумажном носителе с использованием печати ОГКУ "Правительство для граждан".</text:p>
        <text:p text:style-name="Нормальный">Уполномоченным сотрудником ОГКУ "Правительство для граждан" на экземпляре электронного документа, на бумажном носителе, составленном в ОГКУ "Правительство для граждан", указывается:</text:p>
        <text:p text:style-name="Нормальный">а) наименование и место нахождения ОГКУ "Правительство для граждан", составившего экземпляр электронного документа на бумажном носителе;</text:p>
        <text:p text:style-name="Нормальный">б) фамилия, имя, отчество уполномоченного сотрудника;</text:p>
        <text:p text:style-name="Нормальный">в) дата и время составления экземпляра электронного документа на бумажном носителе;</text:p>
        <text:p text:style-name="Нормальный">г) реквизиты сертификата ключа проверки<text:s/><text:a xlink:href="https://internet.garant.ru/document/redirect/12184522/21" office:target-frame-name="_top" xlink:show="replace">электронной подписи</text:a><text:s/>(серийный номер сертификата ключа проверки электронной подписи, срок его действия, кому выдан) лица, подписавшего электронный документ, полученный ОГКУ "Правительство для граждан" по результатам предоставления государственной услуги Министерством.</text:p>
        <text:p text:style-name="Нормальный">В случае отсутствия технической возможности Министерство передаёт в ОГКУ "Правительство для граждан" результат предоставления государственной услуги, подготовленный на бумажном носителе в срок, установленный соглашением о взаимодействии между ОГКУ "Правительство для граждан" и Министерством.</text:p>
        <text:p text:style-name="Нормальный"><text:bookmark-start text:name="anchor1334"/><text:bookmark-end text:name="anchor1334"/>3.3.4. Иные процедуры:</text:p>
        <text:p text:style-name="Нормальный">ОГКУ "Правительство для граждан" осуществляет на основании комплексного запроса:</text:p>
        <text:p text:style-name="Нормальный">составление заявления на предоставление государственной услуги;</text:p>
        <text:p text:style-name="Нормальный">подписание такого заявления и скрепление их печатью многофункционального центра;</text:p>
        <text:p text:style-name="Нормальный">формирование комплекта документов, необходимого для получения государственной услуги, в<text:s/>соответствии с<text:s/><text:a xlink:href="#anchor1026" office:target-frame-name="_top" xlink:show="replace">пунктом 2.6</text:a><text:s/>настоящего административного регламента (указанный комплект документов формируется из числа документов, сведений и (или) информации, представленных заявителем в многофункциональный центр при обращении<text:s/>с комплексным запросом);</text:p>
        <text:p text:style-name="Нормальный">направление заявления и комплекта документов в Министерство.</text:p>
        <text:p text:style-name="Нормальный"><text:bookmark-start text:name="anchor1335"/><text:bookmark-end text:name="anchor1335"/>3.3.5. Иные действия.</text:p>
        <text:p text:style-name="Нормальный">Представление интересов Министерства при взаимодействии с заявителями и предоставление интересов заявителя при взаимодействии с Министерством.</text:p>
      </text:section>
      <text:section text:name="Sect3" text:style-name="S3">
        <text:p text:style-name="P29">ГАРАНТ:</text:p>
        <text:p text:style-name="Комментарий">Нумерация пунктов приводится в соответствии с источником</text:p>
      </text:section>
      <text:section text:name="Sect4" text:style-name="S4">
        <text:p text:style-name="Нормальный"><text:bookmark-start text:name="anchor1035"/><text:bookmark-end text:name="anchor1035"/>3.5. Порядок исправления допущенных опечаток и (или) ошибок в выданных в результате предоставления государственной услуги документах (далее - результат).</text:p>
        <text:p text:style-name="Нормальный"><text:bookmark-start text:name="anchor1351"/><text:bookmark-end text:name="anchor1351"/>1) приём и регистрация заявления и документов, необходимых для исправления допущенных опечаток и (или) ошибок.</text:p>
        <text:p text:style-name="Нормальный">Основанием для начала административной процедуры является обращение заявителя в Министерство с запросом об исправлении допущенных опечаток и (или) ошибок в сведениях, указанных в результате.</text:p>
        <text:p text:style-name="Нормальный">При обращении за исправлением допущенных опечаток и (или) ошибок в результате заявитель представляет:</text:p>
        <text:p text:style-name="Нормальный">запрос об исправлении допущенных опечаток и (или) ошибок;</text:p>
        <text:p text:style-name="Нормальный">документы, имеющие юридическую силу содержащие правильные данные;</text:p>
        <text:p text:style-name="Нормальный">выданный Министерством<text:s/>результат, в котором содержатся допущенные опечатки и (или) ошибки.</text:p>
        <text:p text:style-name="Нормальный">Запрос об исправлении допущенных опечаток и (или) ошибок в результате предоставления государственной услуги документах, подаётся заявителем лично в Министерство.</text:p>
        <text:p text:style-name="Нормальный">Запрос об исправлении допущенных опечаток и (или) ошибок оформляется в свободной форме с указанием: фамилии, имени, отчества (при наличии) заявителя, почтового индекса, адреса, контактного телефона, способа уведомления о готовности результата, способа получения результата (лично, почтовой связью).</text:p>
        <text:p text:style-name="Нормальный">Сотрудник Министерства регистрирует запрос и документы, необходимые для предоставления государственной услуги, в единой системе электронного документооборота Правительства Ульяновской области и исполнительных органов государственной власти<text:s/>Ульяновской области и передаёт запрос Заместителю Министра.</text:p>
        <text:p text:style-name="Нормальный">Результатом административной процедуры является запись о регистрации заявления и документов, представленных для исправления допущенных опечаток и (или) ошибок в единой системе электронного документооборота Правительства Ульяновской области и исполнительных органов государственной власти Ульяновской области.</text:p>
        <text:p text:style-name="Нормальный">Максимальный срок выполнения административной процедуры составляет 1 (один) рабочий день.</text:p>
        <text:p text:style-name="Нормальный"><text:bookmark-start text:name="anchor1352"/><text:bookmark-end text:name="anchor1352"/>2) рассмотрение поступивших документов, оформление нового результата предоставления государственной услуги (далее - результат), уведомление о готовности результата и выдача (направление) результата после исправления допущенных опечаток и (или) ошибок.</text:p>
        <text:p text:style-name="Нормальный">Основанием для начала административной процедуры является зарегистрированное заявление об исправлении допущенных опечаток и (или) ошибок и представленные документы.</text:p>
        <text:p text:style-name="Нормальный">Сотрудник Министерства рассматривает заявление об исправлении допущенных опечаток и (или) ошибок и представленные заявителем документы и<text:s/>приступает к подготовке результата после исправления допущенных опечаток и (или) ошибок.</text:p>
        <text:p text:style-name="Нормальный">Подготовленный результат передаётся на подпись Заместителю Министра.</text:p>
        <text:p text:style-name="Нормальный">Максимальный срок выполнения административного действия - 1 (один) рабочий день.</text:p>
        <text:p text:style-name="Нормальный">После получения подписанного результата сотрудник Министерства в течение 1 (одного) рабочего дня информирует заявителя о возможности получения нового результата способом, указанным в заявлении.</text:p>
        <text:p text:style-name="Нормальный">Новый исправленный результат выдается заявителю либо направляется почтой заказным письмом с уведомлением о вручении.</text:p>
        <text:p text:style-name="Нормальный">Результатом выполнения административной процедуры является выдача нового исправленного результата.</text:p>
        <text:p text:style-name="Нормальный">Максимальный срок выполнения административной процедуры составляет 4 (четыре) рабочих дня.</text:p>
        <text:p text:style-name="Нормальный">Срок выдачи нового<text:s/>результата не может превышать 5 (пять) рабочих дней с момента регистрации заявления.</text:p>
        <text:h text:style-name="Заголовок1" text:outline-level="1"/>
        <text:h text:style-name="Заголовок1" text:outline-level="1"><text:bookmark-start text:name="anchor1040"/><text:bookmark-end text:name="anchor1040"/>4. Формы контроля за исполнением административного регламента</text:h>
        <text:p text:style-name="Нормальный"/>
        <text:p text:style-name="Нормальный"><text:bookmark-start text:name="anchor1041"/><text:bookmark-end text:name="anchor1041"/>4.1. Текущий контроль за предоставлением государственной услуги осуществляет Заместитель Министра молодёжного развития Ульяновской области (далее - Заместитель Министра).</text:p>
        <text:p text:style-name="Нормальный">Текущий контроль осуществляется путем проведения проверок соблюдения и исполнения специалистами Министерства нормативных правовых актов Российской Федерации, Ульяновской области, положений регламента. Проверка также проводится по конкретному обращению заявителя.</text:p>
        <text:p text:style-name="Нормальный">Периодичность осуществления текущего контроля устанавливается Заместителем Министра.</text:p>
        <text:p text:style-name="Нормальный"><text:bookmark-start text:name="anchor1042"/><text:bookmark-end text:name="anchor1042"/>4.2. Проверки полноты и качества предоставления государственной услуги включают в себя проведение проверок оформления документов, выявление и устранение нарушений при предоставлении государственной услуги, рассмотрение, принятие решений и подготовку ответов на обращения заявителей, содержащих жалобы на решения, действия (бездействия) должностных лиц.</text:p>
        <text:p text:style-name="Нормальный">Периодичность проведения проверок может носить плановый характер (осуществляться на основании годовых планов работы) и внеплановый характер (по конкретному обращению заявителя).</text:p>
        <text:p text:style-name="Нормальный">Проверки полноты и качества предоставления государственной услуги осуществляются<text:s/>на основании приказов Министерства.</text:p>
        <text:p text:style-name="Нормальный">По результатам контроля в случае выявления нарушений положений настоящего регламента, нормативных правовых актов Российской Федерации, нормативных правовых актов Ульяновской области осуществляется привлечение виновных лиц к ответственности в соответствии с законодательством Российской Федерации.</text:p>
        <text:p text:style-name="Нормальный">Плановые проверки полноты и качества предоставления государственной услуги осуществляются ежеквартально.</text:p>
        <text:p text:style-name="Нормальный"><text:bookmark-start text:name="anchor1043"/><text:bookmark-end text:name="anchor1043"/>4.3. Должностные лица, участвующие в предоставлении государственной услуги, несут персональную ответственность за полноту и качество предоставления государственной услуги, за соблюдение и исполнение положений настоящего регламента и иных нормативных правовых актов, устанавливающих требования к предоставлению государственной услуги.</text:p>
        <text:p text:style-name="Нормальный">Персональная ответственность должностных лиц, участвующих в предоставлении государственной услуги, устанавливается в их должностных регламентах в соответствии с требованиями законодательных и иных нормативных правовых актов Российской Федерации.</text:p>
        <text:p text:style-name="Нормальный">За нарушение порядка предоставления государственной услуги предусмотрена административная ответственность в соответствии со<text:s/><text:a xlink:href="https://internet.garant.ru/document/redirect/15327204/725" office:target-frame-name="_top" xlink:show="replace">статьёй 25</text:a><text:s/>Кодекса Ульяновской области об административных правонарушениях.</text:p>
        <text:p text:style-name="Нормальный"><text:bookmark-start text:name="anchor1044"/><text:bookmark-end text:name="anchor1044"/>4.4. Контроль за предоставлением государственной услуги должностными лицами Министерства может осуществляться со стороны граждан, их объединений и организаций путем направления в адрес Министерства:</text:p>
        <text:p text:style-name="Нормальный"><text:bookmark-start text:name="anchor1441"/><text:bookmark-end text:name="anchor1441"/>1) сообщений о нарушении законов и иных нормативных правовых актов, недостатках в работе должностных лиц Министерства, ответственных за выполнение отдельных административных процедур, предусмотренных настоящим регламентом;</text:p>
        <text:p text:style-name="Нормальный"><text:bookmark-start text:name="anchor1442"/><text:bookmark-end text:name="anchor1442"/>2) жалоб по фактам нарушения должностными лицами Министерства прав, свобод или законных интересов граждан.</text:p>
        <text:h text:style-name="Заголовок1" text:outline-level="1"/>
        <text:h text:style-name="Заголовок1" text:outline-level="1"><text:bookmark-start text:name="anchor1050"/><text:bookmark-end text:name="anchor1050"/>5. Досудебный (внесудебный) порядок обжалования решений и действий (бездействия) Министерства, многофункционального центра, организаций, осуществляющих функции по предоставлению государственных услуг, а также их должностных лиц, государственных служащих, работников</text:h>
        <text:p text:style-name="Нормальный"/>
        <text:p text:style-name="Нормальный"><text:bookmark-start text:name="anchor1051"/><text:bookmark-end text:name="anchor1051"/>5.1. Заявители имеют право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- жалоба).</text:p>
        <text:p text:style-name="Нормальный"><text:bookmark-start text:name="anchor1052"/><text:bookmark-end text:name="anchor1052"/>5.2. Органы государственной власти, организации и уполномоченные на рассмотрение жалобы лица, которым может быть направлена жалоба заявителя в досудебном (внесудебном) порядке.</text:p>
        <text:p text:style-name="Нормальный">Заявители могут обратиться с жалобой в Министерство, в ОГКУ "Правительство для граждан".</text:p>
        <text:p text:style-name="Нормальный">Должностным лицом Министерства, уполномоченным на рассмотрение жалоб на решения и действия (бездействие) должностных лиц, государственных служащих Министерства является заместитель Министра молодёжного развития Ульяновской области.</text:p>
        <text:p text:style-name="Нормальный">Жалобы на решение и (или) действие (бездействие), принятые (осуществляемые) заместителем Министра молодёжного развития Ульяновской области, рассматриваются Министром.</text:p>
        <text:p text:style-name="Нормальный">Жалобы на решения и (или) действия (бездействие), принятые (осуществляемые) Министром, направляются в Правительство Ульяновской области и рассматриваются Правительством Ульяновской области в<text:s/><text:a xlink:href="https://internet.garant.ru/document/redirect/15335754/1000" office:target-frame-name="_top" xlink:show="replace">порядке</text:a>, установленном<text:s/><text:a xlink:href="https://internet.garant.ru/document/redirect/15335754/0" office:target-frame-name="_top" xlink:show="replace">постановлением</text:a><text:s/>Правительства Ульяновской области от 31.10.2012 N 514-П "О Правительственной комиссии по рассмотрению жалоб на решения и действия (бездействие) руководителей исполнительных органов государственной власти Ульяновской области, предоставляющих государственные услуги, а также жалоб на решения и действия (бездействие) областного государственного казенного учреждения "Корпорация развития интернет-технологий - многофункциональный центр предоставления государственных и муниципальных услуг в Ульяновской области".</text:p>
        <text:p text:style-name="Нормальный"><text:bookmark-start text:name="anchor1053"/><text:bookmark-end text:name="anchor1053"/>5.3. Способы информирования заявителей о порядке подачи и рассмотрения жалобы, в том числе с использованием<text:s/><text:a xlink:href="https://www.gosuslugi.ru" office:target-frame-name="_top" xlink:show="replace">Единого портала</text:a>.</text:p>
        <text:p text:style-name="Нормальный">Информацию о порядке подачи и рассмотрения жалобы можно получить у ответственного лица при личном обращении или по телефону в Министерстве, а также посредством использования информации, размещённой на<text:s/><text:a xlink:href="http://www.molpol.ulgov.ru" office:target-frame-name="_top" xlink:show="replace">официальном сайте</text:a><text:s/>Министерства, на<text:s/><text:a xlink:href="https://www.gosuslugi.ru" office:target-frame-name="_top" xlink:show="replace">Едином портале</text:a>.</text:p>
        <text:p text:style-name="Нормальный"><text:bookmark-start text:name="anchor1054"/><text:bookmark-end text:name="anchor1054"/>5.4. Перечень нормативных правовых актов, регулирующих порядок досудебного (внесудебного) обжалования решений и действий (бездействия) органа исполнительной власти, многофункционального центра, организаций, осуществляющих функции по предоставлению государственных<text:s/>услуг, а также их должностных лиц, государственных служащих, работников.</text:p>
        <text:p text:style-name="Нормальный"><text:a xlink:href="https://internet.garant.ru/document/redirect/12177515/0" office:target-frame-name="_top" xlink:show="replace">Федеральный закон</text:a><text:s/>от 27.07.2010 N 210-ФЗ "Об организации предоставления государственных и муниципальных услуг";</text:p>
        <text:p text:style-name="Нормальный"><text:a xlink:href="https://internet.garant.ru/document/redirect/70262414/0" office:target-frame-name="_top" xlink:show="replace">постановление</text:a><text:s/>Правительства Российской Федерации от 20.11.2012 N 1198 "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<text:s/>муниципальных услуг";</text:p>
        <text:p text:style-name="Нормальный"><text:a xlink:href="https://internet.garant.ru/document/redirect/15327204/0" office:target-frame-name="_top" xlink:show="replace">Кодекс</text:a><text:s/>Ульяновской области об административных правонарушениях;</text:p>
        <text:p text:style-name="Нормальный"><text:a xlink:href="https://internet.garant.ru/document/redirect/15335754/0" office:target-frame-name="_top" xlink:show="replace">постановление</text:a><text:s/>Правительства Ульяновской области от 31.10.2012 N 514-П "О Правительственной комиссии по рассмотрению жалоб на решения и действия (бездействие) руководителей исполнительных органов государственной власти Ульяновской области, предоставляющих государственные услуги,<text:s/>а также жалоб на решения и действия (бездействие) областного государственного казенного учреждения "Корпорация развития интернет-технологий - многофункциональный центр предоставления государственных и муниципальных услуг в Ульяновской области";</text:p>
        <text:p text:style-name="Нормальный"><text:a xlink:href="https://internet.garant.ru/document/redirect/15339443/0" office:target-frame-name="_top" xlink:show="replace">постановление</text:a><text:s/>Правительства Ульяновской области от 24.07.2013 N 316-П "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Ульяновской области и их должностных лиц, государственных гражданских служащих Ульяновской области, а также на решения и действия (бездействие) областного государственного казенного учреждения "Корпорация развития интернет-технологий - многофункциональный центр предоставления государственных и муниципальных услуг в Ульяновской области" и его работников".</text:p>
        <text:p text:style-name="Нормальный"><text:bookmark-start text:name="anchor1055"/><text:bookmark-end text:name="anchor1055"/>5.5. Информация, указанная в<text:s/><text:a xlink:href="#anchor1051" office:target-frame-name="_top" xlink:show="replace">пунктах 5.1 - 5.4</text:a>, подлежит размещению:</text:p>
        <text:p text:style-name="Нормальный">на<text:s/><text:a xlink:href="http://www.molpol.ulgov.ru" office:target-frame-name="_top" xlink:show="replace">официальном сайте</text:a><text:s/>Министерства;</text:p>
        <text:p text:style-name="Нормальный"><text:a xlink:href="https://www.gosuslugi.ru" office:target-frame-name="_top" xlink:show="replace">Едином портале</text:a>.</text:p>
        <text:p text:style-name="Нормальный"/>
        <text:p text:style-name="P30"><text:bookmark-start text:name="anchor1100"/><text:bookmark-end text:name="anchor1100"/><text:span text:style-name="T31">Приложение N 1 к<text:s/></text:span><text:a xlink:href="#anchor1000" office:target-frame-name="_top" xlink:show="replace"><text:span text:style-name="T32">Административному регламенту</text:span></text:a></text:p>
        <text:p text:style-name="Нормальный"/>
        <text:p text:style-name="НормальныйOEM"><text:span text:style-name="T33"><text:s text:c="68"/></text:span><text:span text:style-name="T34">Фор</text:span><text:span text:style-name="T35">ма</text:span></text:p>
        <text:p text:style-name="Нормальный"/>
        <text:p text:style-name="P36">(Заполняется на бланке объединения с указанием даты и исходящего номера)</text:p>
        <text:p text:style-name="Нормальный"/>
        <text:p text:style-name="P37"><text:s text:c="38"/>В Министерство молодёжного развития</text:p>
        <text:p text:style-name="P38"><text:s text:c="54"/>Ульяновской области</text:p>
        <text:p text:style-name="Нормальный"/>
        <text:p text:style-name="НормальныйOEM"><text:span text:style-name="T39"><text:s text:c="29"/></text:span><text:span text:style-name="T40"><text:s/></text:span><text:span text:style-name="T41">ЗАЯВЛЕНИЕ</text:span></text:p>
        <text:p text:style-name="НормальныйOEM"><text:span text:style-name="T42">о включении в региональный реестр межрегиональных, региональных и местных</text:span></text:p>
        <text:p text:style-name="НормальныйOEM"><text:span text:style-name="T43">молодёжных и детских объединений, пользующихся государственной поддержкой</text:span></text:p>
        <text:p text:style-name="Нормальный"/>
        <text:p text:style-name="P44">Объединение _____________________________________________________________</text:p>
        <text:p text:style-name="P45"><text:s text:c="22"/><text:s text:c="13"/>(наименование)</text:p>
        <text:p text:style-name="P46">является общероссийским <text:s text:c="4"/>межрегиональным, <text:s text:c="3"/>региональным <text:s text:c="3"/>и местным</text:p>
        <text:p text:style-name="P47">молодёжным и детским объединением, уставная <text:s text:c="3"/>цель <text:s text:c="3"/>(уставные <text:s text:c="3"/>цели)</text:p>
        <text:p text:style-name="P48">которого:</text:p>
        <text:p text:style-name="P49">_________________________________________________________________________</text:p>
        <text:p text:style-name="P50">_________________________________________________________________________</text:p>
        <text:p text:style-name="P51">_________________________________________________________________________</text:p>
        <text:p text:style-name="P52">_________________________________________________________________________</text:p>
        <text:p text:style-name="P53"><text:s text:c="22"/>(изложение уставных целей)</text:p>
        <text:p text:style-name="Нормальный"/>
        <text:p text:style-name="P54">1. Адрес (место нахождения) объединения</text:p>
        <text:p text:style-name="P55">_________________________________________________________________________</text:p>
        <text:p text:style-name="Нормальный"/>
        <text:p text:style-name="P56">2. Основной государственный регистрационный номер (ОГРН) ________________</text:p>
        <text:p text:style-name="Нормальный"/>
        <text:p text:style-name="P57">3. Идентификационный номер налогоплательщика ____________________________</text:p>
        <text:p text:style-name="Нормальный"/>
        <text:p text:style-name="P58">4. Фамилия, имя и отчество (при наличии) руководителя объединения</text:p>
        <text:p text:style-name="P59">_________________________________________________________________________</text:p>
        <text:p text:style-name="P60"><text:s text:c="29"/>(указать адрес)</text:p>
        <text:p text:style-name="Нормальный"/>
        <text:p text:style-name="P61">5. Структурные подразделения объединения имеются в ____________ субъектах</text:p>
        <text:p text:style-name="P62"><text:s text:c="54"/>(число)</text:p>
        <text:p text:style-name="P63">Российской Федерации.</text:p>
        <text:p text:style-name="Нормальный"/>
        <text:p text:style-name="P64">Численный состав членов объединения - __________________________ человек,</text:p>
        <text:p text:style-name="P65"><text:s text:c="44"/>(число членов)</text:p>
        <text:p text:style-name="P66">в том числе ___________________________________________ - лица в возрасте</text:p>
        <text:p text:style-name="P67"><text:s text:c="25"/>(число членов)</text:p>
        <text:p text:style-name="P68">_________________________________________________________________________</text:p>
        <text:p text:style-name="P69"><text:s text:c="3"/>(возрастные границы, предусмотренные уставом объединения для молодых</text:p>
        <text:p text:style-name="P70"><text:s text:c="25"/>граждан и (или) детей)</text:p>
        <text:p text:style-name="Нормальный"/>
        <text:p text:style-name="P71">Способ уведомления о готовности результата предоставления государственной</text:p>
        <text:p text:style-name="P72">услуги:</text:p>
        <text:p text:style-name="P73">┌┐</text:p>
        <text:p text:style-name="P74">└┘ по<text:s/>телефону _________________________________________________________;</text:p>
        <text:p text:style-name="P75">┌┐ <text:s text:c="35"/>(указать номер)</text:p>
        <text:p text:style-name="P76">└┘ почтовой связью _____________________________________________________.</text:p>
        <text:p text:style-name="P77"><text:s text:c="37"/>(указать адрес)</text:p>
        <text:p text:style-name="Нормальный"/>
        <text:p text:style-name="P78">Способ<text:s/>выдачи результата предоставления государственной услуги:</text:p>
        <text:p text:style-name="P79">┌┐</text:p>
        <text:p text:style-name="P80">└┘ в Министерстве молодёжного развития Ульяновской области;</text:p>
        <text:p text:style-name="P81">┌┐</text:p>
        <text:p text:style-name="P82">└┘ в ОГКУ "Правительство для граждан" <text:s text:c="2"/>(в случае подачи <text:s/>заявления через</text:p>
        <text:p text:style-name="P83"><text:s text:c="3"/>ОГКУ "Правительство для граждан");</text:p>
        <text:p text:style-name="P84">┌┐</text:p>
        <text:p text:style-name="P85">└┘ почтовой связью _____________________________________________________;</text:p>
        <text:p text:style-name="P86"><text:s text:c="39"/>(указать адрес)</text:p>
        <text:p text:style-name="P87">┌┐</text:p>
        <text:p text:style-name="P88">└┘ на адрес электронной почты __________________________________________.</text:p>
        <text:p text:style-name="Нормальный"/>
        <text:p text:style-name="P89">Подпись руководителя (лица, его замещающего) постоянно</text:p>
        <text:p text:style-name="P90">действующего руководящего органа объединения</text:p>
        <text:p text:style-name="Нормальный"/>
        <text:p text:style-name="P91">_____________________________ ___________ <text:s text:c="2"/>"__" ___________ 20__ г</text:p>
        <text:p text:style-name="P92">ФИО (последнее при наличии) <text:s text:c="2"/>(подпись) <text:s text:c="10"/>(дата подачи)</text:p>
        <text:p text:style-name="Нормальный"/>
        <text:p text:style-name="P93">М.П.</text:p>
        <text:p text:style-name="P94">(при наличии)</text:p>
        <text:p text:style-name="Нормальный"/>
        <text:p text:style-name="P95"><text:bookmark-start text:name="anchor1200"/><text:bookmark-end text:name="anchor1200"/><text:span text:style-name="T96">Приложение N 2 к<text:s/></text:span><text:a xlink:href="#anchor1000" office:target-frame-name="_top" xlink:show="replace"><text:span text:style-name="T97">Административному регламенту</text:span></text:a></text:p>
        <text:p text:style-name="Нормальный"/>
        <text:p text:style-name="НормальныйOEM"><text:span text:style-name="T98"><text:s text:c="68"/></text:span><text:span text:style-name="T99">Форма</text:span></text:p>
        <text:p text:style-name="Нормальный"/>
        <text:p text:style-name="P100">(Заполняется на бланке объединения с указанием даты и исходящего номера)</text:p>
        <text:p text:style-name="Нормальный"/>
        <text:p text:style-name="P101"><text:s text:c="38"/>В Министерство молодёжного развития</text:p>
        <text:p text:style-name="P102"><text:s text:c="54"/>Ульяновской области</text:p>
        <text:p text:style-name="Нормальный"/>
        <text:p text:style-name="НормальныйOEM"><text:span text:style-name="T103"><text:s text:c="30"/></text:span><text:span text:style-name="T104">ЗАЯВЛЕНИЕ</text:span></text:p>
        <text:p text:style-name="НормальныйOEM"><text:span text:style-name="T105"><text:s text:c="3"/></text:span><text:span text:style-name="T106">об исключении объединения из регионального реестра межрегиональных,</text:span></text:p>
        <text:p text:style-name="НормальныйOEM"><text:span text:style-name="T107"><text:s text:c="2"/></text:span><text:span text:style-name="T108">региональных и местных молодёжных и детских<text:s/></text:span><text:span text:style-name="T109">объединений, пользующихся</text:span></text:p>
        <text:p text:style-name="НормальныйOEM"><text:span text:style-name="T110"><text:s text:c="20"/></text:span><text:span text:style-name="T111">государственной поддержкой</text:span></text:p>
        <text:p text:style-name="Нормальный"/>
        <text:p text:style-name="P112"><text:s text:c="5"/>Прошу исключить объединение _______________________________________.</text:p>
        <text:p text:style-name="P113"><text:s text:c="45"/>(наименование)</text:p>
        <text:p text:style-name="P114"><text:s text:c="5"/>из регионального реестра межрегиональных, региональных <text:s text:c="4"/>и местных</text:p>
        <text:p text:style-name="P115">молодёжных <text:s/>и детских <text:s text:c="3"/>объединений, <text:s text:c="4"/>пользующихся <text:s text:c="3"/>государственной</text:p>
        <text:p text:style-name="P116">поддержкой, в связи со следующими обстоятельствами:</text:p>
        <text:p text:style-name="P117">_________________________________________________________________________</text:p>
        <text:p text:style-name="P118">_________________________________________________________________________</text:p>
        <text:p text:style-name="P119">_________________________________________________________________________</text:p>
        <text:p text:style-name="P120">_________________________________________________________________________</text:p>
        <text:p text:style-name="Нормальный"/>
        <text:p text:style-name="Нормальный"/>
        <text:p text:style-name="P121">Подпись руководителя (лица, его замещающего) постоянно</text:p>
        <text:p text:style-name="P122">действующего руководящего органа объединения</text:p>
        <text:p text:style-name="Нормальный"/>
        <text:p text:style-name="P123">_____________________________ ___________ <text:s text:c="2"/>"__" ___________ 20__ г</text:p>
        <text:p text:style-name="P124">ФИО (последнее при наличии) <text:s text:c="2"/>(подпись) <text:s text:c="10"/>(дата подачи)</text:p>
        <text:p text:style-name="Нормальный"/>
        <text:p text:style-name="P125">М.П.</text:p>
        <text:p text:style-name="P126">(при наличии)</text:p>
        <text:p text:style-name="Нормальный"/>
        <text:p text:style-name="P127"><text:bookmark-start text:name="anchor1300"/><text:bookmark-end text:name="anchor1300"/><text:span text:style-name="T128">Приложение N 3 к<text:s/></text:span><text:a xlink:href="#anchor1000" office:target-frame-name="_top" xlink:show="replace"><text:span text:style-name="T129">Администрат</text:span><text:span text:style-name="T130">ивному регламенту</text:span></text:a></text:p>
        <text:p text:style-name="Нормальный"/>
        <text:p text:style-name="P131"><text:s text:c="51"/>Региональному детскому</text:p>
        <text:p text:style-name="P132"><text:s text:c="48"/>общественному объединению</text:p>
        <text:p text:style-name="P133">_________________ __________________</text:p>
        <text:p text:style-name="P134">N _______________ от _______________</text:p>
        <text:p text:style-name="Нормальный"/>
        <text:p text:style-name="НормальныйOEM"><text:span text:style-name="T135">О<text:s/></text:span><text:span text:style-name="T136">предоставлении информации</text:span></text:p>
        <text:p text:style-name="Нормальный"/>
        <text:p text:style-name="НормальныйOEM"><text:span text:style-name="T137"><text:s text:c="28"/></text:span><text:span text:style-name="T138">Уважаемый Иван Иванович!</text:span></text:p>
        <text:p text:style-name="Нормальный"/>
        <text:p text:style-name="P139"><text:s text:c="5"/>Министерство <text:s/>молодёжного <text:s/>развития <text:s/>Ульяновской <text:s/>области уведомляет</text:p>
        <text:p text:style-name="P140">Вас <text:s/>о <text:s/>включении <text:s/>в <text:s/>региональный реестр межрегиональных, региональных и</text:p>
        <text:p text:style-name="P141">местных <text:s text:c="2"/>молодёжных <text:s/>и <text:s/>детских <text:s/>общественных <text:s/>объединений, пользующихся</text:p>
        <text:p text:style-name="P142">государственной <text:s text:c="3"/>поддержкой <text:s text:c="3"/>регионального <text:s text:c="3"/>детского <text:s/>общественного</text:p>
        <text:p text:style-name="P143">объединения.</text:p>
        <text:p text:style-name="Нормальный"/>
        <text:p text:style-name="P144">Министр</text:p>
        <text:p text:style-name="Нормальный"/>
        <text:p text:style-name="P145"><text:bookmark-start text:name="anchor1400"/><text:bookmark-end text:name="anchor1400"/><text:span text:style-name="T146">Приложение N 4 к<text:s/></text:span><text:a xlink:href="#anchor1000" office:target-frame-name="_top" xlink:show="replace"><text:span text:style-name="T147">Административному регламенту</text:span></text:a></text:p>
        <text:p text:style-name="Нормальный"/>
        <text:p text:style-name="P148"><text:s text:c="51"/>Региональному детскому</text:p>
        <text:p text:style-name="P149"><text:s text:c="48"/>общественному объединению</text:p>
        <text:p text:style-name="P150">_________________ __________________</text:p>
        <text:p text:style-name="P151">N _______________ от _______________</text:p>
        <text:p text:style-name="Нормальный"/>
        <text:p text:style-name="НормальныйOEM"><text:span text:style-name="T152">О предоставлении информации</text:span></text:p>
        <text:p text:style-name="Нормальный"/>
        <text:p text:style-name="НормальныйOEM"><text:span text:style-name="T153"><text:s text:c="4"/></text:span><text:span text:style-name="T154"><text:s text:c="24"/></text:span><text:span text:style-name="T155">Уважаемый Иван Иванович!</text:span></text:p>
        <text:p text:style-name="Нормальный"/>
        <text:p text:style-name="P156"><text:s text:c="5"/>Министерство <text:s/>молодёжного <text:s/>развития <text:s/>Ульяновской <text:s/>области уведомляет</text:p>
        <text:p text:style-name="P157">Вас <text:s/>об <text:s/>отказе о <text:s/>включении в региональный реестр региональных и местных</text:p>
        <text:p text:style-name="P158">молодёжных <text:s text:c="3"/>и <text:s text:c="3"/>детских <text:s text:c="3"/>общественных <text:s text:c="3"/>объединений,<text:s text:c="3"/>пользующихся</text:p>
        <text:p text:style-name="P159">государственной <text:s/>поддержкой, <text:s/>в <text:s/>связи <text:s/>с <text:s/>тем, <text:s/>что Региональное детское</text:p>
        <text:p text:style-name="P160">общественное объединение <text:s/>действует <text:s/>менее <text:s/>одного <text:s/>года <text:s/>с <text:s/>момента <text:s/>его</text:p>
        <text:p text:style-name="P161">государственной регистрации.</text:p>
        <text:p text:style-name="P162">Министр</text:p>
        <text:p text:style-name="Нормальный"/>
        <text:p text:style-name="P163"><text:bookmark-start text:name="anchor1500"/><text:bookmark-end text:name="anchor1500"/><text:span text:style-name="T164">Приложение N 5 к<text:s/></text:span><text:a xlink:href="#anchor1000" office:target-frame-name="_top" xlink:show="replace"><text:span text:style-name="T165">Админист</text:span><text:span text:style-name="T166">ративному регламенту</text:span></text:a></text:p>
        <text:p text:style-name="Нормальный"/>
        <text:p text:style-name="P167"><text:s text:c="51"/>Региональному детскому</text:p>
        <text:p text:style-name="P168"><text:s text:c="48"/>общественному объединению</text:p>
        <text:p text:style-name="P169">_________________ __________________</text:p>
        <text:p text:style-name="P170">N _______________ от<text:s/>_______________</text:p>
        <text:p text:style-name="Нормальный"/>
        <text:p text:style-name="НормальныйOEM"><text:span text:style-name="T171">О предоставлении информации</text:span></text:p>
        <text:p text:style-name="Нормальный"/>
        <text:p text:style-name="НормальныйOEM"><text:span text:style-name="T172"><text:s text:c="28"/></text:span><text:span text:style-name="T173">Уважаемый Иван Иванович!</text:span></text:p>
        <text:p text:style-name="Нормальный"/>
        <text:p text:style-name="P174"><text:s text:c="5"/>Министерство <text:s/>молодёжного <text:s/>развития <text:s/>Ульяновской <text:s/>области уведомляет</text:p>
        <text:p text:style-name="P175">Вас <text:s/>об <text:s/>исключении <text:s/>детского <text:s/>общественного объединения из<text:s/>регионального</text:p>
        <text:p text:style-name="P176">Реестра <text:s/>межрегиональных, <text:s/>региональных <text:s/>и <text:s/>местных <text:s/>молодёжных и детских</text:p>
        <text:p text:style-name="P177">общественных объединений, пользующихся государственной поддержкой.</text:p>
        <text:p text:style-name="P178">Министр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молодежного развития Ульяновской области от 26 октября 2020 г. N 11 "Об утве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ФинНина</dc:creator>
    <meta:creation-date>2023-05-31T11:35:00Z</meta:creation-date>
    <dc:date>2023-05-31T11:35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7" meta:paragraph-count="105" meta:word-count="7872" meta:character-count="52638" meta:row-count="373" meta:non-whitespace-character-count="44871"/>
  </office:meta>
</office:document-meta>
</file>